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_20__28_веб_29_">
      <style:paragraph-properties fo:margin-left="10.753cm" fo:margin-right="-0.501cm" fo:margin-top="0cm" fo:margin-bottom="0cm" style:contextual-spacing="false" fo:line-height="100%">
        <style:tab-stops/>
      </style:paragraph-properties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2" style:family="paragraph" style:parent-style-name="Обычный_20__28_веб_29_">
      <style:paragraph-properties fo:margin-right="-0.501cm" fo:margin-top="0cm" fo:margin-bottom="0cm" style:contextual-spacing="false" fo:line-height="100%" fo:text-align="justify" style:justify-single-word="false" fo:text-indent="1.199cm" style:auto-text-indent="false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3" style:family="paragraph" style:parent-style-name="Обычный_20__28_веб_29_">
      <style:paragraph-properties fo:margin-right="-0.501cm" fo:margin-top="0cm" fo:margin-bottom="0cm" style:contextual-spacing="false" fo:line-height="100%" fo:text-align="center" style:justify-single-word="false"/>
      <style:text-properties fo:color="#000000" loext:opacity="100%" style:font-name="Liberation Serif" fo:font-size="13pt" fo:font-weight="bold" style:font-size-asian="13pt" style:font-weight-asian="bold" style:font-name-complex="Liberation Serif" style:font-size-complex="13pt"/>
    </style:style>
    <style:style style:name="P4" style:family="paragraph" style:parent-style-name="Обычный_20__28_веб_29_">
      <style:paragraph-properties fo:margin-right="-0.501cm" fo:margin-top="0cm" fo:margin-bottom="0cm" style:contextual-spacing="false" fo:line-height="100%" fo:text-align="justify" style:justify-single-word="false" fo:text-indent="1.199cm" style:auto-text-indent="false"/>
    </style:style>
    <style:style style:name="P5" style:family="paragraph" style:parent-style-name="Обычный_20__28_веб_29_">
      <style:paragraph-properties fo:margin-right="-0.501cm" fo:margin-top="0cm" fo:margin-bottom="0cm" style:contextual-spacing="false" fo:line-height="100%" fo:text-align="justify" style:justify-single-word="false" fo:text-indent="1cm" style:auto-text-indent="false"/>
    </style:style>
    <style:style style:name="P6" style:family="paragraph" style:parent-style-name="Обычный_20__28_веб_29_">
      <style:paragraph-properties fo:margin-right="-0.501cm" fo:margin-top="0cm" fo:margin-bottom="0cm" style:contextual-spacing="false" fo:line-height="100%" fo:text-indent="1.199cm" style:auto-text-indent="false"/>
    </style:style>
    <style:style style:name="P7" style:family="paragraph" style:parent-style-name="Обычный_20__28_веб_29_">
      <style:paragraph-properties fo:margin-right="-0.501cm" fo:margin-top="0cm" fo:margin-bottom="0cm" style:contextual-spacing="false" fo:line-height="100%" fo:text-align="justify" style:justify-single-word="false" fo:text-indent="1.199cm" style:auto-text-indent="false"/>
      <style:text-properties style:font-name="Liberation Serif" fo:font-size="13pt" style:font-size-asian="13pt" style:font-name-complex="Liberation Serif" style:font-size-complex="13pt"/>
    </style:style>
    <style:style style:name="P8" style:family="paragraph" style:parent-style-name="Обычный">
      <style:paragraph-properties fo:margin-right="-0.501cm"/>
    </style:style>
    <style:style style:name="P9" style:family="paragraph" style:parent-style-name="Обычный">
      <style:paragraph-properties fo:margin-right="-0.501cm" fo:text-align="center" style:justify-single-word="false"/>
    </style:style>
    <style:style style:name="P10" style:family="paragraph" style:parent-style-name="Обычный_20__28_веб_29_" style:master-page-name="MP0">
      <style:paragraph-properties fo:margin-left="10.753cm" fo:margin-right="-0.501cm" fo:margin-top="0cm" fo:margin-bottom="0cm" style:contextual-spacing="false" fo:line-height="100%" style:page-number="auto" fo:break-before="page">
        <style:tab-stops/>
      </style:paragraph-properties>
      <style:text-properties fo:color="#000000" loext:opacity="100%" style:font-name="Liberation Serif" fo:font-size="13pt" style:font-size-asian="13pt" style:font-name-complex="Liberation Serif" style:font-size-complex="13pt"/>
    </style:style>
    <style:style style:name="T1" style:family="text">
      <style:text-properties fo:color="#000000" loext:opacity="100%" style:font-name="Liberation Serif" fo:font-size="13pt" style:font-size-asian="13pt" style:font-name-complex="Liberation Serif" style:font-size-complex="13pt"/>
    </style:style>
    <style:style style:name="T2" style:family="text">
      <style:text-properties style:font-name="Liberation Serif" fo:font-size="13pt" style:font-size-asian="13pt" style:font-name-complex="Liberation Serif" style:font-size-complex="13pt"/>
    </style:style>
    <style:style style:name="T3" style:family="text">
      <style:text-properties style:font-name="Liberation Serif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иложение к письму </text:p>
      <text:p text:style-name="P1">от___________№___________</text:p>
      <text:p text:style-name="P3"/>
      <text:p text:style-name="P3">Информация</text:p>
      <text:p text:style-name="P3">о мероприятиях, направленных на обеспечение населения качественными и безопасными пищевыми продуктами</text:p>
      <text:p text:style-name="P2"/>
      <text:p text:style-name="P4"><text:span text:style-name="Основной_20_шрифт_20_абзаца"><text:span text:style-name="T1">На территории Свердловской области в целях обеспечения населения качественными товарами и услугами уже несколько лет реализуются мероприятия <text:s text:c="22"/>в рамках государственной программы «Реализация основных направлений государственной политики в сферах агропромышленного комплекса <text:s text:c="61"/>и потребительского рынка Свердловской области», утвержденной постановлением Правительства Свердловской области от 26.08.2021 № 536-ПП.</text:span></text:span></text:p>
      <text:p text:style-name="P2">Так, в текущем году Федеральным бюджетным учреждением здравоохранения «Центр гигиены и эпидемиологии в Свердловской области» выполнены лабораторные исследования в 190 пробах пищевой продукции, (молоко, сметана, творог, сливочное масло, колбасные изделия вареные, мясо куры, сгущенное молоко), изготовленных <text:s text:c="46"/>в соответствии с требованиями государственных стандартов, технических регламентов и реализуемых в предприятиях розничной торговли Свердловской области. </text:p>
      <text:p text:style-name="P2">По результатам проведенных лабораторных исследований – 72 пробы не соответствовали требованиям нормативной документации, что составило 38 % (2023г. – 37,0%). </text:p>
      <text:p text:style-name="P2">С признаками фальсификации в отчетном периоде 2024 г. выявлено 29 проб пищевых продуктов (масло сливочное – 16, колбасные изделия – 12, творог – 1) – или 15% (2023 г. –16%).</text:p>
      <text:p text:style-name="P2">Протоколы лабораторных исследований продукции с неудовлетворительными результатами направлены в Управление Роспотребнадзора по Свердловской области для принятия необходимых мер реагирования к недобросовестным изготовителям <text:s text:c="25"/>и продавцам в целях недопущения выпуска и реализации некачественных <text:s text:c="47"/>и небезопасных для населения пищевых продуктов.</text:p>
      <text:p text:style-name="P2">В свою очередь Министерство самостоятельно проводит профилактическую работу с товаропроизводителями и продавцами в части информирования <text:s text:c="46"/>о необходимости доработки программ производственного контроля, проведения дополнительных внутренних лабораторных испытаний исходного сырья и готовой продукции, изменения технологических процессов, обучения персонала. </text:p>
      <text:p text:style-name="P2">В целях широкого информирования населения, формирования осознанного покупательского выбора, материалы о результатах лабораторных исследований доводятся до органов местного самоуправления и размещаются на областном портале «Защита прав потребителей» (potrebitel66.ru).</text:p>
      <text:p text:style-name="P5"><text:span text:style-name="Основной_20_шрифт_20_абзаца"><text:span text:style-name="T1">Министерство продолжает сопровождение и наполнение данного сайта. С начала текущего года на сайте размещено </text:span></text:span><text:span text:style-name="Основной_20_шрифт_20_абзаца"><text:span text:style-name="T2">477 информационных материалов</text:span></text:span><text:span text:style-name="Основной_20_шрифт_20_абзаца"><text:span text:style-name="T3"> о выявленных нарушениях прав потребителей, актуальных проблемах в сфере оборота потребительских товаров, оказания услуг населению.</text:span></text:span><text:span text:style-name="Основной_20_шрифт_20_абзаца"><text:span text:style-name="T2"> Также более 100 информационных материалов – размещено органами местного самоуправления. Количество пользователей сайта составило более 20 тыс. человек – жителей Свердловской области.</text:span></text:span></text:p>
      <text:p text:style-name="P2"><text:soft-page-break/>Кроме того, в 2024 году проведен широкий круг мероприятий информационно-методического характера.</text:p>
      <text:p text:style-name="P4"><text:span text:style-name="Основной_20_шрифт_20_абзаца"><text:span text:style-name="T1"><text:s/>Был разработан видеоролик для детей по основам потребительских знаний,</text:span></text:span> <text:span text:style-name="Основной_20_шрифт_20_абзаца"><text:span text:style-name="T1">выполняющий познавательную и просветительскую функции, включающий материалы об основных понятиях и правах, закрепленных в Законе Российской Федерации «О защите прав потребителей», основных механизмах функционирования федеральной системы защиты прав потребителей.</text:span></text:span></text:p>
      <text:p text:style-name="P2">Традиционно состоялись областные фестивали качества молочной продукции, мясных, рыбных изделий, сыра, мороженого, воды, пива, безалкогольных напитков. Фестивали объединяют и обеспечивают взаимодействие полного круга – участников системы качества пищевых продуктов – производителей, предприятий торговли, потребителей, экспертов и студентов ВУЗов (будущих специалистов в области качества).</text:p>
      <text:p text:style-name="P4"><text:span text:style-name="Основной_20_шрифт_20_абзаца"><text:span text:style-name="T1">В настоящее время в преддверии Дня качества проводится творческий конкурс детских рисунков на тему «Качество делает нашу жизнь лучше!».</text:span></text:span></text:p>
      <text:p text:style-name="P4"><text:span text:style-name="Основной_20_шрифт_20_абзаца"><text:span text:style-name="T1">Кроме того, продолжается работа в рамках соглашения между Правительством Свердловской области и АНО «Российская система качества» (Роскачество), направленная на продвижение и повышение узнаваемости высококачественных российских товаров.</text:span></text:span></text:p>
      <text:p text:style-name="P4"><text:span text:style-name="Основной_20_шрифт_20_абзаца"><text:span text:style-name="T2">В целях обеления товарного рынка в регионе продолжается поэтапное внедрение системы цифровой маркировки (единой системы прослеживаемости при обращении товаров), как на предприятиях, выпускающих потребительские товары, так и на предприятиях торговли, осуществляющих их реализацию.</text:span></text:span></text:p>
      <text:p text:style-name="P4"><text:span text:style-name="Основной_20_шрифт_20_абзаца"><text:span text:style-name="T2">Не менее важными, в целях обеспечения населения качественным и безопасным продовольствием, остаются вопросы развития товарных рынков.</text:span></text:span></text:p>
      <text:p text:style-name="P4"><text:span text:style-name="Основной_20_шрифт_20_абзаца"><text:span text:style-name="T1">В настоящее время Министерством агропромышленного комплекса <text:s text:c="48"/>и потребительского рынка Свердловской области проводится изучение рынка готовых блюд, реализуемых в предприятиях торговли. </text:span></text:span><text:span text:style-name="Основной_20_шрифт_20_абзаца"><text:span text:style-name="T2">Данное направление стремительно развивается на рынке современного ритейла. Спрос на готовую еду в розничном сегменте торговли активно растет в последние годы как в России, так и в мире в целом. Результаты опроса позволят определить региональный спрос на данную продукцию, вкусы и мнение потребителей о качестве, а также дальнейшие тенденции развития данного сегмента рынка на территории Свердловской области.</text:span></text:span></text:p>
      <text:p text:style-name="P7">Сегодня региональными органами государственной власти уделяется большое внимание вопросам качества товаров, услуг и качеству жизни населения. Стратегические направления в сфере обеспечения полноценного питания, профилактики заболеваний, увеличения продолжительности и повышения качества жизни населения, стимулирования развития производства и обращения на рынке пищевой продукции надлежащего качества будут приоритетными в ближайшие годы.</text:p>
      <text:p text:style-name="P6"><text:span text:style-name="Основной_20_шрифт_20_абзаца"><text:span text:style-name="T2"><text:s/></text:span>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Белозерова Наталья Александровна</meta:initial-creator>
    <dc:creator>Белозерова Наталья Александровна</dc:creator>
    <meta:creation-date>2024-10-30T04:08:00Z</meta:creation-date>
    <dc:date>2024-10-30T04:08:00Z</dc:date>
    <meta:print-date>2024-10-29T06:18:00Z</meta:print-date>
    <meta:editing-cycles>2</meta:editing-cycles>
    <meta:editing-duration>PT60S</meta:editing-duration>
    <meta:document-statistic meta:table-count="0" meta:image-count="0" meta:object-count="0" meta:page-count="2" meta:paragraph-count="22" meta:word-count="618" meta:character-count="5686" meta:non-whitespace-character-count="4778"/>
    <meta:template xlink:type="simple" xlink:actuate="onRequest" xlink:title="" xlink:href="file:///C:/Users/Mokrushina/AppData/Local/Temp/Cognitive/07A224055/Приложение+к+письму3(2)(1)%20(2).odt/Normal"/>
  </office:meta>
</office:document-meta>
</file>