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35256"/>
    </style:style>
    <style:style style:name="P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035256"/>
    </style:style>
    <style:style style:name="P3" style:family="paragraph" style:parent-style-name="Standard">
      <style:paragraph-properties fo:margin-right="0cm" fo:line-height="100%" fo:text-align="justify" style:justify-single-word="false" fo:text-indent="1cm" style:auto-text-indent="false"/>
      <style:text-properties officeooo:paragraph-rsid="00035256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3b644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35256"/>
    </style:style>
    <style:style style:name="P6" style:family="paragraph" style:parent-style-name="Standard">
      <style:paragraph-properties fo:line-height="100%"/>
      <style:text-properties officeooo:paragraph-rsid="00035256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2" fo:font-size="12pt" fo:font-weight="bold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2" fo:font-size="12pt" fo:font-weight="bold" officeooo:rsid="001ed394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fo:keep-with-next="always"/>
      <style:text-properties style:font-name="Liberation Serif2" fo:font-size="12pt" fo:font-weight="bold" officeooo:paragraph-rsid="00035256" style:font-size-asian="12pt" style:language-asian="ru" style:country-asian="RU" style:font-weight-asian="bold" style:font-name-complex="Liberation Serif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2" fo:font-size="12pt" fo:font-weight="bold" officeooo:paragraph-rsid="0003b644" style:font-size-asian="12pt" style:language-asian="ru" style:country-asian="RU" style:font-weight-asian="bold" style:font-name-complex="Liberation Serif2" style:font-size-complex="12pt"/>
    </style:style>
    <style:style style:name="P11" style:family="paragraph" style:parent-style-name="Standard">
      <style:paragraph-properties fo:line-height="100%"/>
      <style:text-properties style:font-name="Liberation Serif2" fo:font-size="12pt" fo:font-weight="bold" officeooo:paragraph-rsid="00035256" style:font-size-asian="12pt" style:language-asian="ru" style:country-asian="RU" style:font-weight-asian="bold" style:font-name-complex="Liberation Serif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2" fo:font-size="12pt" fo:font-weight="bold" officeooo:paragraph-rsid="00035256" style:font-name-asian="Calibri" style:font-size-asian="12pt" style:language-asian="en" style:country-asian="US" style:font-weight-asian="bold" style:font-name-complex="Liberation Serif2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2" fo:font-size="12pt" fo:font-weight="bold" officeooo:paragraph-rsid="00035256" style:font-name-asian="Calibri" style:font-size-asian="12pt" style:language-asian="en" style:country-asian="US" style:font-weight-asian="bold" style:font-name-complex="Liberation Serif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2" fo:font-size="12pt" fo:font-weight="bold" officeooo:paragraph-rsid="00035256" style:font-name-asian="Calibri" style:font-size-asian="12pt" style:language-asian="ru" style:country-asian="RU" style:font-weight-asian="bold" style:font-name-complex="Liberation Serif2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Liberation Serif2" fo:font-size="12pt" fo:font-style="italic" officeooo:paragraph-rsid="00035256" style:font-size-asian="12pt" style:language-asian="ru" style:country-asian="RU" style:font-style-asian="italic" style:font-name-complex="Liberation Serif2" style:font-size-complex="12pt" style:font-style-complex="italic"/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Liberation Serif2" fo:font-size="12pt" fo:font-style="italic" officeooo:paragraph-rsid="00035256" style:font-size-asian="12pt" style:language-asian="ru" style:country-asian="RU" style:font-style-asian="italic" style:font-name-complex="Liberation Serif2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2" fo:font-size="12pt" fo:font-style="italic" officeooo:paragraph-rsid="00035256" style:font-size-asian="12pt" style:language-asian="ru" style:country-asian="RU" style:font-style-asian="italic" style:font-name-complex="Liberation Serif2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3.391cm"/>
        </style:tab-stops>
      </style:paragraph-properties>
      <style:text-properties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1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2" fo:font-size="12pt" officeooo:paragraph-rsid="00035256" style:font-size-asian="12pt" style:font-name-complex="Liberation Serif2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3.391cm"/>
        </style:tab-stops>
      </style:paragraph-properties>
      <style:text-properties style:font-name="Liberation Serif2" fo:font-size="12pt" officeooo:paragraph-rsid="00035256" fo:background-color="transparent" style:font-size-asian="12pt" style:language-asian="ru" style:country-asian="RU" style:font-name-complex="Liberation Serif2" style:font-size-complex="12pt"/>
    </style:style>
    <style:style style:name="P23" style:family="paragraph" style:parent-style-name="Standard">
      <style:paragraph-properties fo:line-height="100%"/>
      <style:text-properties style:font-name="Liberation Serif2" fo:font-size="12pt" fo:language="en" fo:country="US" fo:font-weight="bold" officeooo:paragraph-rsid="00035256" style:font-size-asian="12pt" style:language-asian="ru" style:country-asian="RU" style:font-weight-asian="bold" style:font-name-complex="Liberation Serif2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2" fo:font-size="12pt" fo:language="en" fo:country="US" fo:font-weight="bold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Serif2" fo:font-size="12pt" fo:language="ru" fo:country="RU" fo:font-weight="bold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26" style:family="paragraph" style:parent-style-name="Standard">
      <style:paragraph-properties fo:line-height="115%"/>
      <style:text-properties fo:color="#000000" loext:opacity="100%"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2" fo:font-size="12pt" fo:font-weight="bold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2" fo:font-size="12pt" fo:font-weight="bold" officeooo:paragraph-rsid="00035256" style:font-size-asian="12pt" style:language-asian="ru" style:country-asian="RU" style:font-weight-asian="bold" style:font-name-complex="Liberation Serif2" style:font-size-complex="12pt"/>
    </style:style>
    <style:style style:name="P30" style:family="paragraph" style:parent-style-name="Standard">
      <style:paragraph-properties fo:line-height="115%"/>
      <style:text-properties officeooo:paragraph-rsid="00035256"/>
    </style:style>
    <style:style style:name="P3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c9211e" loext:opacity="100%" style:font-name="Liberation Serif2" fo:font-size="12pt" fo:font-weight="bold" officeooo:paragraph-rsid="00035256" style:font-name-asian="Calibri" style:font-size-asian="12pt" style:language-asian="en" style:country-asian="US" style:font-weight-asian="bold" style:font-name-complex="Liberation Serif2" style:font-size-complex="12pt"/>
    </style:style>
    <style:style style:name="P32" style:family="paragraph" style:parent-style-name="Текст_20_документа">
      <style:paragraph-properties fo:margin-left="-1cm" fo:margin-right="0cm" fo:text-indent="1cm" style:auto-text-indent="false"/>
      <style:text-properties officeooo:paragraph-rsid="00035256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2" fo:font-size="12pt" fo:font-weight="bold" officeooo:rsid="001ed394" officeooo:paragraph-rsid="00035256" style:font-size-asian="12pt" style:language-asian="ru" style:country-asian="RU" style:font-weight-asian="bold" style:font-name-complex="Liberation Serif2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2" fo:font-size="12pt" fo:font-weight="normal" officeooo:rsid="001ed394" officeooo:paragraph-rsid="00035256" style:font-size-asian="12pt" style:language-asian="ru" style:country-asian="RU" style:font-weight-asian="normal" style:font-name-complex="Liberation Serif2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2" fo:font-size="12pt" officeooo:paragraph-rsid="00035256" style:font-size-asian="12pt" style:language-asian="ru" style:country-asian="RU" style:font-name-complex="Liberation Serif2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035256"/>
    </style:style>
    <style:style style:name="P37" style:family="paragraph" style:parent-style-name="Standard">
      <style:paragraph-properties fo:line-height="115%">
        <style:tab-stops>
          <style:tab-stop style:position="6.747cm"/>
        </style:tab-stops>
      </style:paragraph-properties>
      <style:text-properties officeooo:paragraph-rsid="00035256"/>
    </style:style>
    <style:style style:name="T1" style:family="text">
      <style:text-properties style:font-name="Liberation Serif2" fo:font-size="12pt" style:font-name-asian="Calibri" style:font-size-asian="12pt" style:language-asian="en" style:country-asian="US" style:font-name-complex="Liberation Serif2" style:font-size-complex="12pt"/>
    </style:style>
    <style:style style:name="T2" style:family="text">
      <style:text-properties style:font-name="Liberation Serif2" fo:font-size="12pt" officeooo:rsid="00062a34" style:font-name-asian="Calibri" style:font-size-asian="12pt" style:language-asian="en" style:country-asian="US" style:font-name-complex="Liberation Serif2" style:font-size-complex="12pt"/>
    </style:style>
    <style:style style:name="T3" style:family="text">
      <style:text-properties style:font-name="Liberation Serif2" fo:font-size="12pt" fo:font-weight="bold" style:font-name-asian="Calibri" style:font-size-asian="12pt" style:language-asian="en" style:country-asian="US" style:font-weight-asian="bold" style:font-name-complex="Liberation Serif2" style:font-size-complex="12pt"/>
    </style:style>
    <style:style style:name="T4" style:family="text">
      <style:text-properties style:font-name="Liberation Serif2" fo:font-size="12pt" fo:font-weight="bold" style:font-name-asian="Calibri" style:font-size-asian="12pt" style:language-asian="ru" style:country-asian="RU" style:font-weight-asian="bold" style:font-name-complex="Liberation Serif2" style:font-size-complex="12pt" style:font-weight-complex="bold"/>
    </style:style>
    <style:style style:name="T5" style:family="text">
      <style:text-properties style:font-name="Liberation Serif2" fo:font-size="12pt" fo:font-weight="bold" style:font-size-asian="12pt" style:language-asian="ru" style:country-asian="RU" style:font-weight-asian="bold" style:font-name-complex="Liberation Serif2" style:font-size-complex="12pt"/>
    </style:style>
    <style:style style:name="T6" style:family="text">
      <style:text-properties style:font-name="Liberation Serif2" fo:font-size="12pt" style:font-size-asian="12pt" style:language-asian="ru" style:country-asian="RU" style:font-name-complex="Liberation Serif2" style:font-size-complex="12pt"/>
    </style:style>
    <style:style style:name="T7" style:family="text">
      <style:text-properties style:font-name="Liberation Serif2" fo:font-size="12pt" style:font-size-asian="12pt" style:language-asian="ru" style:country-asian="RU" style:font-name-complex="Liberation Serif2" style:font-size-complex="12pt" style:font-weight-complex="bold"/>
    </style:style>
    <style:style style:name="T8" style:family="text">
      <style:text-properties style:font-name="Liberation Serif2" fo:font-size="12pt" style:font-size-asian="12pt" style:font-name-complex="Liberation Serif2" style:font-size-complex="12pt"/>
    </style:style>
    <style:style style:name="T9" style:family="text">
      <style:text-properties style:font-name="Liberation Serif2" fo:font-size="12pt" fo:language="en" fo:country="US" style:font-size-asian="12pt" style:language-asian="ru" style:country-asian="RU" style:font-name-complex="Liberation Serif2" style:font-size-complex="12pt"/>
    </style:style>
    <style:style style:name="T10" style:family="text">
      <style:text-properties style:font-name="Liberation Serif2" fo:font-size="12pt" fo:language="en" fo:country="US" style:font-size-asian="12pt" style:language-asian="ru" style:country-asian="RU" style:font-name-complex="Liberation Serif2" style:font-size-complex="12pt" style:font-weight-complex="bold"/>
    </style:style>
    <style:style style:name="T11" style:family="text">
      <style:text-properties style:font-name="Liberation Serif2" fo:font-size="12pt" fo:font-style="italic" style:font-size-asian="12pt" style:language-asian="ru" style:country-asian="RU" style:font-style-asian="italic" style:font-name-complex="Liberation Serif2" style:font-size-complex="12pt" style:font-weight-complex="bold"/>
    </style:style>
    <style:style style:name="T12" style:family="text">
      <style:text-properties style:font-name="Liberation Serif2" fo:font-size="12pt" fo:font-style="italic" officeooo:rsid="00062a34" style:font-size-asian="12pt" style:language-asian="ru" style:country-asian="RU" style:font-style-asian="italic" style:font-name-complex="Liberation Serif2" style:font-size-complex="12pt" style:font-weight-complex="bold"/>
    </style:style>
    <style:style style:name="T13" style:family="text">
      <style:text-properties style:font-name="Liberation Serif2" fo:font-size="12pt" fo:font-style="italic" style:font-size-asian="12pt" style:language-asian="ru" style:country-asian="RU" style:font-style-asian="italic" style:font-name-complex="Liberation Serif2" style:font-size-complex="12pt" style:font-style-complex="italic"/>
    </style:style>
    <style:style style:name="T14" style:family="text">
      <style:text-properties style:font-name="Liberation Serif2" fo:font-size="12pt" fo:font-style="italic" style:font-size-asian="12pt" style:language-asian="ru" style:country-asian="RU" style:font-style-asian="italic" style:font-name-complex="Liberation Serif2" style:font-size-complex="12pt" style:font-style-complex="italic" style:font-weight-complex="bold"/>
    </style:style>
    <style:style style:name="T15" style:family="text">
      <style:text-properties style:font-name="Liberation Serif2" fo:font-size="12pt" fo:language="ru" fo:country="RU" fo:background-color="transparent" loext:char-shading-value="0" style:font-size-asian="12pt" style:font-name-complex="Liberation Serif2"/>
    </style:style>
    <style:style style:name="T16" style:family="text">
      <style:text-properties style:font-name="Liberation Serif2" fo:font-size="12pt" fo:language="ru" fo:country="RU" officeooo:rsid="00062a34" fo:background-color="transparent" loext:char-shading-value="0" style:font-size-asian="12pt" style:font-name-complex="Liberation Serif2"/>
    </style:style>
    <style:style style:name="T17" style:family="text">
      <style:text-properties style:font-name="Liberation Serif2" fo:font-size="12pt" fo:background-color="transparent" loext:char-shading-value="0" style:font-name-asian="Calibri" style:font-size-asian="12pt" style:language-asian="en" style:country-asian="US" style:font-name-complex="Liberation Serif2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Liberation Serif2" fo:font-size="12pt" style:font-size-asian="12pt" style:language-asian="ru" style:country-asian="RU" style:font-name-complex="Liberation Serif2" style:font-size-complex="12pt"/>
    </style:style>
    <style:style style:name="T20" style:family="text">
      <style:text-properties fo:color="#000000" loext:opacity="100%" style:font-name="Liberation Serif2" fo:font-size="12pt" style:font-size-asian="12pt" style:language-asian="ru" style:country-asian="RU" style:font-name-complex="Liberation Serif3" style:font-size-complex="12pt" style:font-weight-complex="bold"/>
    </style:style>
    <style:style style:name="T21" style:family="text">
      <style:text-properties fo:color="#000000" loext:opacity="100%" style:font-name="Liberation Serif2" fo:font-size="12pt" style:font-size-asian="12pt" style:font-name-complex="Liberation Serif2" style:font-size-complex="12pt"/>
    </style:style>
    <style:style style:name="T22" style:family="text">
      <style:text-properties fo:color="#000000" loext:opacity="100%" style:font-name="Liberation Serif2" fo:font-size="12pt" fo:language="en" fo:country="US" style:font-size-asian="12pt" style:language-asian="ru" style:country-asian="RU" style:font-name-complex="Liberation Serif2" style:font-size-complex="12pt"/>
    </style:style>
    <style:style style:name="T23" style:family="text">
      <style:text-properties fo:color="#000000" loext:opacity="100%" style:font-name="Liberation Serif2" fo:font-size="12pt" fo:language="en" fo:country="US" style:text-underline-style="none" style:font-size-asian="12pt" style:language-asian="ru" style:country-asian="RU" style:font-name-complex="Liberation Serif3" style:font-size-complex="12pt" style:font-weight-complex="bold"/>
    </style:style>
    <style:style style:name="T24" style:family="text">
      <style:text-properties fo:color="#000000" loext:opacity="100%" style:font-name="Liberation Serif2" fo:font-size="12pt" fo:language="en" fo:country="US" style:text-underline-style="solid" style:text-underline-width="auto" style:text-underline-color="font-color" style:font-size-asian="12pt" style:language-asian="ru" style:country-asian="RU" style:font-name-complex="Liberation Serif3" style:font-size-complex="12pt" style:font-weight-complex="bold"/>
    </style:style>
    <style:style style:name="T25" style:family="text">
      <style:text-properties fo:color="#000000" loext:opacity="100%" style:font-name="Liberation Serif2" fo:font-size="12pt" style:text-underline-style="none" style:font-size-asian="12pt" style:language-asian="ru" style:country-asian="RU" style:font-name-complex="Liberation Serif3" style:font-size-complex="12pt" style:font-weight-complex="bold"/>
    </style:style>
    <style:style style:name="T26" style:family="text">
      <style:text-properties fo:color="#000000" loext:opacity="100%" style:font-name="Liberation Serif2" fo:font-size="12pt" style:text-underline-style="none" officeooo:rsid="000583b6" style:font-size-asian="12pt" style:language-asian="ru" style:country-asian="RU" style:font-name-complex="Liberation Serif3" style:font-size-complex="12pt" style:font-weight-complex="bold"/>
    </style:style>
    <style:style style:name="T27" style:family="text">
      <style:text-properties fo:color="#000000" loext:opacity="100%" style:font-name="Liberation Serif2" fo:font-size="12pt" style:text-underline-style="none" fo:background-color="transparent" loext:char-shading-value="0" style:font-size-asian="12pt" style:language-asian="ru" style:country-asian="RU" style:font-name-complex="Liberation Serif3" style:font-size-complex="12pt" style:font-weight-complex="bold"/>
    </style:style>
    <style:style style:name="T28" style:family="text">
      <style:text-properties fo:color="#000000" loext:opacity="100%" style:font-name="Liberation Serif2" fo:font-size="12pt" fo:font-style="normal" style:text-underline-style="none" fo:background-color="transparent" loext:char-shading-value="0" style:font-size-asian="12pt" style:language-asian="ru" style:country-asian="RU" style:font-style-asian="normal" style:font-name-complex="Liberation Serif3" style:font-size-complex="12pt" style:font-style-complex="normal" style:font-weight-complex="bold"/>
    </style:style>
    <style:style style:name="T29" style:family="text">
      <style:text-properties fo:color="#000000" loext:opacity="100%" style:font-name="Liberation Serif" fo:font-size="12pt" fo:language="en" fo:country="US" style:text-underline-style="none" style:font-size-asian="12pt" style:language-asian="ru" style:country-asian="RU" style:font-name-complex="Liberation Serif1" style:font-size-complex="12pt" style:font-weight-complex="bold"/>
    </style:style>
    <style:style style:name="T30" style:family="text">
      <style:text-properties fo:color="#000000" loext:opacity="100%" style:font-name="Liberation Serif" fo:font-size="12pt" fo:font-weight="normal" style:font-name-asian="Calibri" style:font-size-asian="12pt" style:language-asian="en" style:country-asian="US" style:font-weight-asian="normal" style:font-name-complex="Liberation Serif" style:font-size-complex="12pt" style:font-weight-complex="normal"/>
    </style:style>
    <style:style style:name="T31" style:family="text">
      <style:text-properties fo:color="#000000" loext:opacity="100%" fo:font-style="italic" style:language-asian="ru" style:country-asian="RU" style:font-style-asian="italic" style:font-style-complex="italic"/>
    </style:style>
    <style:style style:name="T32" style:family="text">
      <style:text-properties fo:color="#000000" loext:opacity="100%" fo:font-style="italic" officeooo:rsid="001ed394" style:language-asian="ru" style:country-asian="RU" style:font-style-asian="italic" style:font-style-complex="italic"/>
    </style:style>
    <style:style style:name="T33" style:family="text">
      <style:text-properties fo:font-style="italic" style:language-asian="ru" style:country-asian="RU" style:font-style-asian="italic" style:font-style-complex="italic"/>
    </style:style>
    <style:style style:name="T34" style:family="text">
      <style:text-properties fo:font-style="italic" officeooo:rsid="001ed394" style:language-asian="ru" style:country-asian="RU" style:font-style-asian="italic" style:font-style-complex="italic"/>
    </style:style>
    <style:style style:name="T35" style:family="text">
      <style:text-properties fo:font-style="italic" style:font-style-asian="italic" style:font-weight-complex="bold"/>
    </style:style>
    <style:style style:name="T36" style:family="text">
      <style:text-properties fo:color="#c9211e" loext:opacity="100%" style:font-name="Liberation Serif2" fo:font-size="12pt" style:font-size-asian="12pt" style:language-asian="ru" style:country-asian="RU" style:font-name-complex="Liberation Serif2" style:font-size-complex="12pt"/>
    </style:style>
    <style:style style:name="T37" style:family="text">
      <style:text-properties fo:color="#c9211e" loext:opacity="100%" style:font-name="Liberation Serif2" fo:font-size="12pt" style:text-underline-style="none" style:font-size-asian="12pt" style:language-asian="ru" style:country-asian="RU" style:font-name-complex="Liberation Serif3" style:font-size-complex="12pt" style:font-weight-complex="bold"/>
    </style:style>
    <style:style style:name="T38" style:family="text">
      <style:text-properties fo:color="#c9211e" loext:opacity="100%" style:font-name="Liberation Serif2" fo:font-size="12pt" fo:font-style="normal" style:text-underline-style="none" fo:background-color="transparent" loext:char-shading-value="0" style:font-size-asian="12pt" style:language-asian="ru" style:country-asian="RU" style:font-style-asian="normal" style:font-name-complex="Liberation Serif3" style:font-size-complex="12pt" style:font-style-complex="normal" style:font-weight-complex="bold"/>
    </style:style>
    <style:style style:name="T39" style:family="text">
      <style:text-properties fo:color="#c9211e" loext:opacity="100%" style:font-name="Liberation Serif2" fo:font-size="12pt" fo:language="en" fo:country="US" style:text-underline-style="none" style:font-size-asian="12pt" style:language-asian="ru" style:country-asian="RU" style:font-name-complex="Liberation Serif3" style:font-size-complex="12pt" style:font-weight-complex="bold"/>
    </style:style>
    <style:style style:name="T40" style:family="text">
      <style:text-properties fo:color="#c9211e" loext:opacity="100%" style:font-name="Liberation Serif" fo:font-size="12pt" fo:font-weight="normal" style:font-name-asian="Calibri" style:font-size-asian="12pt" style:language-asian="en" style:country-asian="US" style:font-weight-asian="normal" style:font-name-complex="Liberation Serif" style:font-size-complex="12pt" style:font-weight-complex="normal"/>
    </style:style>
    <style:style style:name="T41" style:family="text">
      <style:text-properties fo:color="#c9211e" loext:opacity="100%" style:font-name="Liberation Serif" fo:font-size="12pt" fo:language="en" fo:country="US" style:text-underline-style="none" style:font-size-asian="12pt" style:language-asian="ru" style:country-asian="RU" style:font-name-complex="Liberation Serif1" style:font-size-complex="12pt" style:font-weight-complex="bold"/>
    </style:style>
    <style:style style:name="T4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Уведомление о проведении общественных обсуждений по объекту экологической </text:p>
      <text:p text:style-name="P5"><text:span text:style-name="T3">экспертизы проектной документации: «</text:span><text:bookmark-start text:name="_Hlk175845095 Копия 1"/><text:span text:style-name="T3">Камышловский район (Ферма 1)»</text:span><text:bookmark-end text:name="_Hlk175845095 Копия 1"/><text:span text:style-name="T3">, включая предварительные материалы ОВОС</text:span></text:p>
      <text:p text:style-name="P12"/>
      <text:p text:style-name="P1"><text:span text:style-name="T5">Заказчик работ по оценке воздействия на окружающую среду:</text:span><text:span text:style-name="T6"> </text:span></text:p>
      <text:p text:style-name="P26">Акционерное общество «Свинокомплекс «Уральский» </text:p>
      <text:p text:style-name="P26">Краткое наименование: АО «Свинокомплекс «Уральский»</text:p>
      <text:p text:style-name="P26">ИНН 6658238860</text:p>
      <text:p text:style-name="P26">ОГРН 1069658083560</text:p>
      <text:p text:style-name="P26">Юридический адрес: 620137, Свердловская обл., г. Екатеринбург, ул. Вилонова, строение 35</text:p>
      <text:p text:style-name="P26">Почтовый адрес: 623530, Свердловская область, г. Богданович, ул. Пионерская 1</text:p>
      <text:p text:style-name="P37"><text:span text:style-name="T19">Тел.: 8 (343) 204-73-67, 204-73-68<text:tab/>Е-mail: </text:span><text:span text:style-name="Internet_20_link"><text:span text:style-name="T21">svkural@sagro.ru</text:span></text:span></text:p>
      <text:p text:style-name="P28"/>
      <text:p text:style-name="P7">Контактное лицо Заказчика:</text:p>
      <text:p text:style-name="P26">Теплякова Людмила Владимировна </text:p>
      <text:p text:style-name="P26">Тел. +7 912-031-03-50 <text:s/>Е-mail: GabovaLV@sagro.ru</text:p>
      <text:p text:style-name="P29"/>
      <text:p text:style-name="P1"><text:span text:style-name="T5">Исполнитель работ по оценке воздействия на окружающую среду:</text:span><text:span text:style-name="T6"> </text:span></text:p>
      <text:p text:style-name="P26">Акционерное общество «Свинокомплекс «Уральский» </text:p>
      <text:p text:style-name="P26">Краткое наименование: АО «Свинокомплекс «Уральский»</text:p>
      <text:p text:style-name="P26">ИНН 6658238860</text:p>
      <text:p text:style-name="P26">ОГРН 1069658083560</text:p>
      <text:p text:style-name="P26">Юридический адрес: 620137, Свердловская обл., г. Екатеринбург, ул. Вилонова, строение 35</text:p>
      <text:p text:style-name="P26">Почтовый адрес: 623530, Свердловская область, г. Богданович, ул. Пионерская 1</text:p>
      <text:p text:style-name="P30"><text:span text:style-name="T19">Тел.: 8 (343)</text:span><text:span text:style-name="T8"> </text:span><text:span text:style-name="T19">204-73-67, 204-73-68</text:span></text:p>
      <text:p text:style-name="P30"><text:span text:style-name="T19">Е-mail: </text:span><text:span text:style-name="Internet_20_link"><text:span text:style-name="T9">svkural</text:span></text:span><text:span text:style-name="Internet_20_link"><text:span text:style-name="T6">@sagro.ru</text:span></text:span></text:p>
      <text:p text:style-name="P27"/>
      <text:p text:style-name="P28">Контактное лицо Исполнителя:</text:p>
      <text:p text:style-name="P27">Морозов Виктор Юрьевич, специалист по охране труда и экологии</text:p>
      <text:p text:style-name="P1"><text:span text:style-name="T19">Тел.: +7 (926) 679-49-93 <text:s/>Е-</text:span><text:span text:style-name="T22">mail</text:span><text:span text:style-name="T19">: VMorozov197@gmail.com</text:span></text:p>
      <text:p text:style-name="P27"/>
      <text:p text:style-name="P7">Данные планируемой (намечаемой) деятельности</text:p>
      <text:p text:style-name="P2"><text:span text:style-name="T11">Наименование</text:span><text:span text:style-name="T13"> </text:span><text:span text:style-name="T14">планируемой (намечаемой) хозяйственной деятельности</text:span></text:p>
      <text:p text:style-name="P31"><text:span text:style-name="T18">проектная документация: «Камышловский район (Ферма 1)», включая предварительные материалы</text:span><text:span text:style-name="T31"> </text:span><text:span text:style-name="T32">оценки воздействия на окружающую среду (далее -ОВОС)</text:span></text:p>
      <text:p text:style-name="P15">Цель планируемой (намечаемой) хозяйственной деятельности:</text:p>
      <text:p text:style-name="P15"/>
      <text:p text:style-name="P18">Целью строительства является обеспечение жителей Свердловской области и других субъектов Российской Федерации мясом и мясными полуфабрикатами.</text:p>
      <text:p text:style-name="P15"/>
      <text:p text:style-name="P16">Предварительное место реализации планируемой (намечаемой) хозяйственной и иной деятельности:</text:p>
      <text:p text:style-name="P19">Камышловский муниципальный район </text:p>
      <text:p text:style-name="P16">Планируемые сроки проведения оценки воздействия на окружающую среду:</text:p>
      <text:p text:style-name="P22">Октябрь 2024-декабрь 2024 </text:p>
      <text:p text:style-name="P11"><text:soft-page-break/></text:p>
      <text:p text:style-name="P7">Данные уполномоченных органов, ответственных за организацию и проведение общественных обсуждений</text:p>
      <text:p text:style-name="P17">Наименование</text:p>
      <text:p text:style-name="P20">Администрация Камышловского муниципального района Свердловской области</text:p>
      <text:p text:style-name="P20"><text:span text:style-name="T35">Адрес: </text:span>624860, Свердловская область, г.Камышлов,ул.Свердлова, д.41</text:p>
      <text:p text:style-name="P6"><text:span text:style-name="T6">тел</text:span><text:span text:style-name="T9">. +7 (34375) 2-40-80 E-mail: </text:span><text:span text:style-name="Internet_20_link"><text:span text:style-name="T9">adm_kammr@mail.ru</text:span></text:span></text:p>
      <text:p text:style-name="P23"/>
      <text:p text:style-name="P1"><text:span text:style-name="T5">Контактное лицо со стороны </text:span><text:span text:style-name="T6">Администрации Камышловского муниципального района Свердловской области</text:span></text:p>
      <text:p text:style-name="P1"><text:span text:style-name="T6">ФИО:</text:span><text:span text:style-name="T11"> Алф</text:span><text:span text:style-name="T12">ё</text:span><text:span text:style-name="T11">ров Анатолий Николаевич</text:span></text:p>
      <text:p text:style-name="P1"><text:span text:style-name="T6">Тел. 8 (34375) 2-31-92 (доб.20-26) </text:span><text:span text:style-name="T10">E-mail: </text:span><text:span text:style-name="Internet_20_link"><text:span text:style-name="T10">adm_kammr@mail.ru</text:span></text:span></text:p>
      <text:p text:style-name="P24"/>
      <text:p text:style-name="P11">Место доступности объекта общественного обсуждения:</text:p>
      <text:p text:style-name="P1"><text:span text:style-name="T6">Ссылка на материалы, включая предварительные материалы ОВОС, размещена на официальном сайте </text:span><text:bookmark-start text:name="_Hlk177664999 Копия 1"/><text:span text:style-name="T6">Администрации Камышловского муниципального района Свердловской области по адресу: </text:span><text:span text:style-name="Internet_20_link">https://kamyshlovsky-region.ru/obshchestvo/obshchestvennoe-obsuzhdenie/</text:span><text:span text:style-name="Internet_20_link"><text:span text:style-name="T36">.</text:span></text:span></text:p>
      <text:p text:style-name="P7"><text:bookmark-end text:name="_Hlk177664999 Копия 1"/></text:p>
      <text:p text:style-name="P7">Сроки доступности объекта общественных обсуждения:</text:p>
      <text:p text:style-name="P32"><text:span text:style-name="T15">Начиная с 12.11.2024 </text:span><text:span text:style-name="T16">по </text:span><text:span text:style-name="T15">13.12.2024</text:span><text:bookmark-start text:name="_Hlk177731940 Копия 1"/><text:bookmark-start text:name="_Hlk177731824 Копия 1"/><text:span text:style-name="T15"> </text:span><text:bookmark-end text:name="_Hlk177731940 Копия 1"/><text:span text:style-name="T15">включительно</text:span></text:p>
      <text:p text:style-name="P25"><text:bookmark-end text:name="_Hlk177731824 Копия 1"/></text:p>
      <text:p text:style-name="P7">Форма проведения общественных обсуждений:</text:p>
      <text:p text:style-name="P21">Общественные обсуждения в форме слушаний</text:p>
      <text:p text:style-name="P14"/>
      <text:p text:style-name="P7">Дата и место проведения общественных обсуждений</text:p>
      <text:p text:style-name="P1"><text:span text:style-name="T1">Общественные обсуждения пройдут по адресу: Свердловская область, Камышловский район, п.Октябрьский, ул.Кабакова, д.3, Октябрьский дом культуры в 17-00 час. </text:span><text:span text:style-name="T17">03.12.2024.</text:span><text:span text:style-name="T1"> Регистрация участников общественных слушаний начинается за 30 минут до начала общественных слушаний.</text:span><text:span text:style-name="T4"> </text:span><text:span text:style-name="T30">Желающим принять участие в общественных слушаниях необходимо иметь при себе документ удостоверяющий личность (для представителей юридических лиц дополнительно документ, подтверждающий полномочия).</text:span></text:p>
      <text:p text:style-name="P8"/>
      <text:p text:style-name="P33">Форма проведения </text:p>
      <text:p text:style-name="P34">очная</text:p>
      <text:p text:style-name="P9"><text:span text:style-name="T42"/></text:p>
      <text:p text:style-name="P10">Форма и место представления замечаний и предложений</text:p>
      <text:p text:style-name="P4"><text:span text:style-name="Internet_20_link"><text:span text:style-name="T25">Замечания, предложения, рекомендации и вопросы к материалам принимаются в письменной форме, начиная со дня размещения материалов (доступности объекта общественных обсуждений) и в течении 10 календарных дней после окончания срока общественных обсуждений - </text:span></text:span><text:span text:style-name="Internet_20_link"><text:span text:style-name="T26">п</text:span></text:span><text:span text:style-name="Internet_20_link"><text:span text:style-name="T27">о 23.12.2024 </text:span></text:span><text:span text:style-name="Internet_20_link"><text:span text:style-name="T25">путем их направления на электронную почту Заказчика </text:span></text:span><text:span text:style-name="Internet_20_link"><text:span text:style-name="T23">svkural</text:span></text:span><text:span text:style-name="Internet_20_link"><text:span text:style-name="T25">@sagro.ru, </text:span></text:span><text:span text:style-name="Internet_20_link"><text:span text:style-name="T18">VMorozov197@gmail.com</text:span></text:span><text:span text:style-name="Internet_20_link"><text:span text:style-name="T25"> или электронную почту <text:s/></text:span></text:span><text:span text:style-name="Internet_20_link"><text:span text:style-name="T28">Администрации Камышловского муниципального района </text:span></text:span><text:span text:style-name="Internet_20_link"><text:span text:style-name="T25"><text:s/></text:span></text:span><text:span text:style-name="Internet_20_link"><text:span text:style-name="T23">adm</text:span></text:span><text:span text:style-name="Internet_20_link"><text:span text:style-name="T25">_</text:span></text:span><text:span text:style-name="Internet_20_link"><text:span text:style-name="T23">kammr</text:span></text:span><text:span text:style-name="Internet_20_link"><text:span text:style-name="T25">@</text:span></text:span><text:span text:style-name="Internet_20_link"><text:span text:style-name="T23">mail</text:span></text:span><text:span text:style-name="Internet_20_link"><text:span text:style-name="T25">.</text:span></text:span><text:span text:style-name="Internet_20_link"><text:span text:style-name="T23">ru </text:span></text:span><text:span text:style-name="Internet_20_link"><text:span text:style-name="T29">с пометкой «Общественные обсуждения»</text:span></text:span><text:span text:style-name="Internet_20_link"><text:span text:style-name="T24">,</text:span></text:span><text:span text:style-name="Internet_20_link"><text:span text:style-name="T25"> а также могут быть внесены непосредственно в Журнал учета замечаний и предложений, находящийся </text:span></text:span><text:span text:style-name="T20">в <text:s/>администрации Камышловского муниципального района Свердловской области по адресу: Свердловская область, г.Камышлов, ул.Свердлова, д.41 каб. 102 пн-чт с 8-00 до 17-00 часов, пт с 8-00 до 16-00 часов, перерыв с 12-00 до 12-48.</text:span><text:span text:style-name="T7"> </text:span></text:p>
      <text:p text:style-name="P3"><text:bookmark-start text:name="_Hlk177731929 Копия 1"/><text:span text:style-name="T1">Все полученные замечания, предложения, комментарии и вопросы общественности фиксируются </text:span><text:span text:style-name="T2">А</text:span><text:span text:style-name="T1">дминистрацией совместно с Заказчиком в Журнале учета замечаний и предложений общественности</text:span><text:bookmark-end text:name="_Hlk177731929 Копия 1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fo:language="none" fo:country="non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2T11:28:26.034000000</meta:creation-date>
    <dc:date>2024-11-05T14:08:19.979000000</dc:date>
    <meta:editing-duration>PT14M30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5" meta:word-count="499" meta:character-count="4461" meta:non-whitespace-character-count="4002"/>
  </office:meta>
</office:document-meta>
</file>