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4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Верхнийколонтитул" style:family="paragraph">
      <style:paragraph-properties fo:text-align="center">
        <style:tab-stops>
          <style:tab-stop style:type="center" style:position="3.7409in"/>
          <style:tab-stop style:type="right" style:position="6.496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0666in"/>
    </style:style>
    <style:style style:name="TableColumn18" style:family="table-column">
      <style:table-column-properties style:column-width="0.4229in"/>
    </style:style>
    <style:style style:name="Table16" style:family="table">
      <style:table-properties style:width="6.4895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1" style:parent-style-name="Обычный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margin-bottom="0in"/>
      <style:text-properties text:display="none"/>
    </style:style>
    <style:style style:name="TableColumn533" style:family="table-column">
      <style:table-column-properties style:column-width="6.0666in"/>
    </style:style>
    <style:style style:name="TableColumn534" style:family="table-column">
      <style:table-column-properties style:column-width="0.4229in"/>
    </style:style>
    <style:style style:name="Table532" style:family="table">
      <style:table-properties style:width="6.4895in" fo:margin-left="0in" table:align="lef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8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4" style:parent-style-name="Обычный" style:family="paragraph">
      <style:paragraph-properties fo:margin-bottom="0in"/>
      <style:text-properties text:display="none"/>
    </style:style>
    <style:style style:name="TableColumn606" style:family="table-column">
      <style:table-column-properties style:column-width="6.0666in"/>
    </style:style>
    <style:style style:name="TableColumn607" style:family="table-column">
      <style:table-column-properties style:column-width="0.4229in"/>
    </style:style>
    <style:style style:name="Table605" style:family="table">
      <style:table-properties style:width="6.4895in" fo:margin-left="0in" table:align="lef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1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2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42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style:font-name="Liberation Serif" style:font-name-complex="Liberation Serif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Liberation Seri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 style:font-name-complex="Liberation Serif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Liberation Serif" style:font-name-complex="Liberation Serif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text-properties style:font-name="Liberation Serif" style:font-name-complex="Liberation Serif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style:font-name-complex="Liberation Serif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margin-bottom="0in"/>
      <style:text-properties text:display="none"/>
    </style:style>
    <style:style style:name="TableColumn765" style:family="table-column">
      <style:table-column-properties style:column-width="1.0791in" style:use-optimal-column-width="false"/>
    </style:style>
    <style:style style:name="TableColumn766" style:family="table-column">
      <style:table-column-properties style:column-width="0.3708in" style:use-optimal-column-width="false"/>
    </style:style>
    <style:style style:name="TableColumn767" style:family="table-column">
      <style:table-column-properties style:column-width="0.1972in" style:use-optimal-column-width="false"/>
    </style:style>
    <style:style style:name="TableColumn768" style:family="table-column">
      <style:table-column-properties style:column-width="0.1187in" style:use-optimal-column-width="false"/>
    </style:style>
    <style:style style:name="TableColumn769" style:family="table-column">
      <style:table-column-properties style:column-width="0.059in" style:use-optimal-column-width="false"/>
    </style:style>
    <style:style style:name="TableColumn770" style:family="table-column">
      <style:table-column-properties style:column-width="0.1375in" style:use-optimal-column-width="false"/>
    </style:style>
    <style:style style:name="TableColumn771" style:family="table-column">
      <style:table-column-properties style:column-width="0.1993in" style:use-optimal-column-width="false"/>
    </style:style>
    <style:style style:name="TableColumn772" style:family="table-column">
      <style:table-column-properties style:column-width="0.0944in" style:use-optimal-column-width="false"/>
    </style:style>
    <style:style style:name="TableColumn773" style:family="table-column">
      <style:table-column-properties style:column-width="0.0041in" style:use-optimal-column-width="false"/>
    </style:style>
    <style:style style:name="TableColumn774" style:family="table-column">
      <style:table-column-properties style:column-width="0.0645in" style:use-optimal-column-width="false"/>
    </style:style>
    <style:style style:name="TableColumn775" style:family="table-column">
      <style:table-column-properties style:column-width="0.3097in" style:use-optimal-column-width="false"/>
    </style:style>
    <style:style style:name="TableColumn776" style:family="table-column">
      <style:table-column-properties style:column-width="0.2118in" style:use-optimal-column-width="false"/>
    </style:style>
    <style:style style:name="TableColumn777" style:family="table-column">
      <style:table-column-properties style:column-width="0.0041in" style:use-optimal-column-width="false"/>
    </style:style>
    <style:style style:name="TableColumn778" style:family="table-column">
      <style:table-column-properties style:column-width="0.2958in" style:use-optimal-column-width="false"/>
    </style:style>
    <style:style style:name="TableColumn779" style:family="table-column">
      <style:table-column-properties style:column-width="0.0534in" style:use-optimal-column-width="false"/>
    </style:style>
    <style:style style:name="TableColumn780" style:family="table-column">
      <style:table-column-properties style:column-width="0.2423in" style:use-optimal-column-width="false"/>
    </style:style>
    <style:style style:name="TableColumn781" style:family="table-column">
      <style:table-column-properties style:column-width="0.0902in" style:use-optimal-column-width="false"/>
    </style:style>
    <style:style style:name="TableColumn782" style:family="table-column">
      <style:table-column-properties style:column-width="0.0423in" style:use-optimal-column-width="false"/>
    </style:style>
    <style:style style:name="TableColumn783" style:family="table-column">
      <style:table-column-properties style:column-width="0.1625in" style:use-optimal-column-width="false"/>
    </style:style>
    <style:style style:name="TableColumn784" style:family="table-column">
      <style:table-column-properties style:column-width="0.0875in" style:use-optimal-column-width="false"/>
    </style:style>
    <style:style style:name="TableColumn785" style:family="table-column">
      <style:table-column-properties style:column-width="0.0701in" style:use-optimal-column-width="false"/>
    </style:style>
    <style:style style:name="TableColumn786" style:family="table-column">
      <style:table-column-properties style:column-width="0.2361in" style:use-optimal-column-width="false"/>
    </style:style>
    <style:style style:name="TableColumn787" style:family="table-column">
      <style:table-column-properties style:column-width="0.0236in" style:use-optimal-column-width="false"/>
    </style:style>
    <style:style style:name="TableColumn788" style:family="table-column">
      <style:table-column-properties style:column-width="0.2597in" style:use-optimal-column-width="false"/>
    </style:style>
    <style:style style:name="TableColumn789" style:family="table-column">
      <style:table-column-properties style:column-width="0.0118in" style:use-optimal-column-width="false"/>
    </style:style>
    <style:style style:name="TableColumn790" style:family="table-column">
      <style:table-column-properties style:column-width="0.0236in" style:use-optimal-column-width="false"/>
    </style:style>
    <style:style style:name="TableColumn791" style:family="table-column">
      <style:table-column-properties style:column-width="0.2243in" style:use-optimal-column-width="false"/>
    </style:style>
    <style:style style:name="TableColumn792" style:family="table-column">
      <style:table-column-properties style:column-width="0.0256in" style:use-optimal-column-width="false"/>
    </style:style>
    <style:style style:name="TableColumn793" style:family="table-column">
      <style:table-column-properties style:column-width="0.0215in" style:use-optimal-column-width="false"/>
    </style:style>
    <style:style style:name="TableColumn794" style:family="table-column">
      <style:table-column-properties style:column-width="0.1756in" style:use-optimal-column-width="false"/>
    </style:style>
    <style:style style:name="TableColumn795" style:family="table-column">
      <style:table-column-properties style:column-width="0.0368in" style:use-optimal-column-width="false"/>
    </style:style>
    <style:style style:name="TableColumn796" style:family="table-column">
      <style:table-column-properties style:column-width="0.1409in" style:use-optimal-column-width="false"/>
    </style:style>
    <style:style style:name="TableColumn797" style:family="table-column">
      <style:table-column-properties style:column-width="0.0402in" style:use-optimal-column-width="false"/>
    </style:style>
    <style:style style:name="TableColumn798" style:family="table-column">
      <style:table-column-properties style:column-width="0.0784in" style:use-optimal-column-width="false"/>
    </style:style>
    <style:style style:name="TableColumn799" style:family="table-column">
      <style:table-column-properties style:column-width="0.0194in" style:use-optimal-column-width="false"/>
    </style:style>
    <style:style style:name="TableColumn800" style:family="table-column">
      <style:table-column-properties style:column-width="0.0993in" style:use-optimal-column-width="false"/>
    </style:style>
    <style:style style:name="TableColumn801" style:family="table-column">
      <style:table-column-properties style:column-width="0.0986in" style:use-optimal-column-width="false"/>
    </style:style>
    <style:style style:name="TableColumn802" style:family="table-column">
      <style:table-column-properties style:column-width="0.0423in" style:use-optimal-column-width="false"/>
    </style:style>
    <style:style style:name="TableColumn803" style:family="table-column">
      <style:table-column-properties style:column-width="0.1215in" style:use-optimal-column-width="false"/>
    </style:style>
    <style:style style:name="TableColumn804" style:family="table-column">
      <style:table-column-properties style:column-width="0.1312in" style:use-optimal-column-width="false"/>
    </style:style>
    <style:style style:name="TableColumn805" style:family="table-column">
      <style:table-column-properties style:column-width="0.0069in" style:use-optimal-column-width="false"/>
    </style:style>
    <style:style style:name="TableColumn806" style:family="table-column">
      <style:table-column-properties style:column-width="0.2604in" style:use-optimal-column-width="false"/>
    </style:style>
    <style:style style:name="TableColumn807" style:family="table-column">
      <style:table-column-properties style:column-width="0.1263in" style:use-optimal-column-width="false"/>
    </style:style>
    <style:style style:name="TableColumn808" style:family="table-column">
      <style:table-column-properties style:column-width="0.1333in" style:use-optimal-column-width="false"/>
    </style:style>
    <style:style style:name="TableColumn809" style:family="table-column">
      <style:table-column-properties style:column-width="0.2604in" style:use-optimal-column-width="false"/>
    </style:style>
    <style:style style:name="Table764" style:family="table">
      <style:table-properties style:width="6.4937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15" style:family="table-row">
      <style:table-row-properties style:min-row-height="0.034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0" style:family="table-row">
      <style:table-row-properties style:min-row-height="0.0333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43" style:family="table-row">
      <style:table-row-properties style:min-row-height="0.0333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6" style:family="table-row">
      <style:table-row-properties style:min-row-height="0.0333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9" style:family="table-row">
      <style:table-row-properties style:min-row-height="0.0333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72" style:family="table-row">
      <style:table-row-properties style:min-row-height="0.0333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8" style:family="table-row">
      <style:table-row-properties style:min-row-height="0.0333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1" style:family="table-row">
      <style:table-row-properties style:min-row-height="0.0333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14" style:family="table-row">
      <style:table-row-properties style:min-row-height="0.0333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7" style:family="table-row">
      <style:table-row-properties style:min-row-height="0.0333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40" style:family="table-row">
      <style:table-row-properties style:min-row-height="0.0333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3" style:family="table-row">
      <style:table-row-properties style:min-row-height="0.033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6" style:family="table-row">
      <style:table-row-properties style:min-row-height="0.0333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71" style:family="table-row">
      <style:table-row-properties style:min-row-height="0.3875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8" style:family="table-row">
      <style:table-row-properties style:min-row-height="0.0333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5" style:family="table-row">
      <style:table-row-properties style:min-row-height="0.0333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4" style:family="table-row">
      <style:table-row-properties style:min-row-height="0.0333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1" style:family="table-row">
      <style:table-row-properties style:min-row-height="0.0333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8" style:family="table-row">
      <style:table-row-properties style:min-row-height="0.0333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5" style:family="table-row">
      <style:table-row-properties style:min-row-height="0.0333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2" style:family="table-row">
      <style:table-row-properties style:min-row-height="0.0333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9" style:family="table-row">
      <style:table-row-properties style:min-row-height="0.0333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justify" fo:margin-bottom="0in" fo:line-height="100%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7" style:parent-style-name="Обычный" style:family="paragraph">
      <style:paragraph-properties fo:margin-bottom="0in" fo:line-height="100%"/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</style:style>
    <style:style style:name="T11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7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</style:style>
    <style:style style:name="T14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</style:style>
    <style:style style:name="T1708" style:parent-style-name="Основнойшрифтабзаца" style:family="text">
      <style:text-properties style:font-name="Liberation Serif" style:font-name-complex="Liberation Serif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</style:style>
    <style:style style:name="T1712" style:parent-style-name="Основнойшрифтабзаца" style:family="text">
      <style:text-properties style:font-name="Liberation Serif" style:font-name-complex="Liberation Serif"/>
    </style:style>
    <style:style style:name="T1713" style:parent-style-name="Основнойшрифтабзаца" style:family="text">
      <style:text-properties style:font-name="Liberation Serif" style:font-name-complex="Liberation Serif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</style:style>
    <style:style style:name="T1717" style:parent-style-name="Основнойшрифтабзаца" style:family="text">
      <style:text-properties style:font-name="Liberation Serif" style:font-name-complex="Liberation Serif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</style:style>
    <style:style style:name="T1764" style:parent-style-name="Основнойшрифтабзаца" style:family="text">
      <style:text-properties style:font-name="Liberation Serif" style:font-name-complex="Liberation Serif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</style:style>
    <style:style style:name="T1788" style:parent-style-name="Основнойшрифтабзаца" style:family="text">
      <style:text-properties style:font-name="Liberation Serif" style:font-name-complex="Liberation Serif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</style:style>
    <style:style style:name="T1812" style:parent-style-name="Основнойшрифтабзаца" style:family="text">
      <style:text-properties style:font-name="Liberation Serif" style:font-name-complex="Liberation Serif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</style:style>
    <style:style style:name="T1836" style:parent-style-name="Основнойшрифтабзаца" style:family="text">
      <style:text-properties style:font-name="Liberation Serif" style:font-name-complex="Liberation Serif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</style:style>
    <style:style style:name="T1886" style:parent-style-name="Основнойшрифтабзаца" style:family="text">
      <style:text-properties style:font-name="Liberation Serif" style:font-name-complex="Liberation Serif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</style:style>
    <style:style style:name="T1902" style:parent-style-name="Основнойшрифтабзаца" style:family="text">
      <style:text-properties style:font-name="Liberation Serif" style:font-name-complex="Liberation Serif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</style:style>
    <style:style style:name="T1918" style:parent-style-name="Основнойшрифтабзаца" style:family="text">
      <style:text-properties style:font-name="Liberation Serif" style:font-name-complex="Liberation Serif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</style:style>
    <style:style style:name="T1934" style:parent-style-name="Основнойшрифтабзаца" style:family="text">
      <style:text-properties style:font-name="Liberation Serif" style:font-name-complex="Liberation Serif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7" style:parent-style-name="Обычный" style:family="paragraph">
      <style:paragraph-properties fo:margin-bottom="0in"/>
      <style:text-properties text:display="none"/>
    </style:style>
    <style:style style:name="TableColumn1949" style:family="table-column">
      <style:table-column-properties style:column-width="1.375in" style:use-optimal-column-width="false"/>
    </style:style>
    <style:style style:name="TableColumn1950" style:family="table-column">
      <style:table-column-properties style:column-width="1.2222in" style:use-optimal-column-width="false"/>
    </style:style>
    <style:style style:name="TableColumn1951" style:family="table-column">
      <style:table-column-properties style:column-width="1.2986in" style:use-optimal-column-width="false"/>
    </style:style>
    <style:style style:name="TableColumn1952" style:family="table-column">
      <style:table-column-properties style:column-width="1.2986in" style:use-optimal-column-width="false"/>
    </style:style>
    <style:style style:name="TableColumn1953" style:family="table-column">
      <style:table-column-properties style:column-width="1.2993in" style:use-optimal-column-width="false"/>
    </style:style>
    <style:style style:name="Table1948" style:family="table">
      <style:table-properties style:width="6.4937in" fo:margin-left="0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957" style:parent-style-name="Обычный" style:family="paragraph">
      <style:text-properties style:font-name="Liberation Serif" style:font-name-complex="Liberation Serif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5" style:parent-style-name="Обычный" style:family="paragraph">
      <style:paragraph-properties fo:text-align="center"/>
    </style:style>
    <style:style style:name="T19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<text:s text:c="87"/></text:span><text:span text:style-name="T6">Приложение № 2 к протоколу</text:span></text:p>
      <text:p text:style-name="P7"><text:s text:c="64"/><text:s text:c="17"/>от ____________ № ____________</text:p>
      <text:p text:style-name="P8"/>
      <text:p text:style-name="P9"/>
      <text:p text:style-name="P10">АНКЕТА</text:p>
      <text:p text:style-name="P11"><text:s/>для опроса субъектов предпринимательской деятельности<text:s/></text:p>
      <text:p text:style-name="P12">о наличии (отсутствии) административных барьеров,<text:s/></text:p>
      <text:p text:style-name="P13">об оценке состояния и развития конкурентной среды<text:s/><text:line-break/>на рынках товаров и услуг Свердловской области</text:p>
      <text:p text:style-name="P14"/>
      <text:p text:style-name="P15">ХАРАКТЕРИСТИКА БИЗНЕСА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1. В каком районе (городе, городском округе) Вы проживаете?</text:p>
            <text:p text:style-name="P22">____________________________________________________________________________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2. Укажите, являетесь ли Вы юридическим лицом или имеете статус индивидуального<text:s/>предпринимателя?</text:p>
            <text:p text:style-name="P27">____________________________________________________________________________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3. Какую должность Вы занимаете в организации, которую Вы представляете?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- собственник бизнеса (совладелец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- руководитель высшего звена (генеральный<text:s/></text:span><text:span text:style-name="T42">директор, заместитель генерального директора или иная аналогичная позиция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- руководитель среднего звена (руководитель управления/подразделения/отдела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- не руководящий сотрудни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4. В течение какого периода времени ваш бизнес осуществляет свою<text:s/>деятельность?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- менее 1 год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- от 1 года до 5 ле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- более 5 ле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- затрудняюсь ответить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 Какова численность сотрудников Вашей организации?</text:p>
            <text:p text:style-name="P82"><text:tab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- до 15 человек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от 16 до 100 челове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от 101 до 250 человек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От 251 до 1000 человек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Свыше<text:s/>1000 человек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 Какова примерная величина годового оборота бизнеса, который Вы предоставляете?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- до 120 млн. рублей (микропредприятие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- от 120 до 800 млн. рублей (малое предприятие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- от 800 до 2000 млн. рублей (среднее предприятие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- более 2<text:s/>000 млн. рублей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7. Укажите рынок, на котором Вы осуществляете свой бизнес?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Рынок услуг дошкольного образования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Рынок общего образования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Рынок среднего профессионального образования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Рынок услуг детского отдыха и оздоровления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Рынок услуг<text:s/>дополнительного образования детей<text:s/>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Рынок медицинских услуг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Рынок услуг психолого-педагогического сопровождения детей с ограниченными возможностями здоровья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Рынок реализации сельскохозяйственной продукции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Рынок племенного животноводств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Рынок семеневодства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Рынок услуг в сфере культуры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Рынок жилищного строительства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Рынок дорожной деятельности (за исключением проектирования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Рынок<text:s/>архитектурно-строительного проектирования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Рынок кадастровых и землеустроительных рабо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Рынок переработки водных биоресурсов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нок товарной аквакультуры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Рынок добычи общераспространенных полезных ископаемых на участках недр местного значения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Рынок<text:s/>теплоснабжения (производство тепловой энергии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Рынок по сбору и транспортированию твердых коммунальных отходов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Рынок выполнения работ по благоустройству городской среды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Рынок выполнения работ по содержанию и текущему ремонту общего имущества<text:s/>собственников помещений в многоквартирном доме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Рынок поставки сжиженного газа в баллонах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65">режиме когенерации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Рынок оказания услуг 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Рынок услуг по перевозке пассажиров и багажа легковым такси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Рынок легкой промышленности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Рынок обработки древесины и производства изделий из дерев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Рынок производства кирпич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Рынок производства бетона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Рынок оказания услуг по ремонту<text:s/>автотранспортных средств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Рынок услуг связи, в том числе услуг по предоставлению широкополосного доступа<text:s/></text:p>
            <text:p text:style-name="P311"><text:span text:style-name="T312">к информационно-телекоммуникационной сети «Интернет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Рынок строительства объектов капитального строительства, за исключением жилищного и дорожного<text:s/></text:span><text:span text:style-name="T319">строительства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Рынок социальных услуг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Рынок лабораторных исследований для выдачи ветеринарных сопроводительных документов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Рынок вылова водных биоресурсов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Рынок ритуальных услуг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Сфера наружной рекламы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Рынок нефтепродуктов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Рынок</text:span><text:span text:style-name="T362"><text:s/></text:span><text:span text:style-name="T363">разведения</text:span><text:span text:style-name="T364"><text:s/></text:span><text:span text:style-name="T365">сельскохозяйственной</text:span><text:span text:style-name="T366"><text:s/></text:span><text:span text:style-name="T367">птицы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Рынок</text:span><text:span text:style-name="T374"><text:s/></text:span><text:span text:style-name="T375">мясного</text:span><text:span text:style-name="T376"><text:s/></text:span><text:span text:style-name="T377">животноводства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Рынок</text:span><text:span text:style-name="T384"><text:s/></text:span><text:span text:style-name="T385">молочного</text:span><text:span text:style-name="T386"><text:s/></text:span><text:span text:style-name="T387">животноводства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Рынок</text:span><text:span text:style-name="T394"><text:s/></text:span><text:span text:style-name="T395">производства</text:span><text:span text:style-name="T396"><text:s/></text:span><text:span text:style-name="T397">мясной</text:span><text:span text:style-name="T398"><text:s/></text:span><text:span text:style-name="T399">продукции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Рынок</text:span><text:span text:style-name="T406"><text:s/></text:span><text:span text:style-name="T407">общественного</text:span><text:span text:style-name="T408"><text:s/></text:span><text:span text:style-name="T409">питания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Рынок прачечных услуг и химической чистки текстильных и меховых изделий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Рынок парикмахерских и косметических услуг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Рынок физкультурно-оздоровительных услуг (деятельность бань и душевых по<text:s/><text:soft-page-break/>предоставлению общегигиенических услуг)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Рынок услуг<text:s/>почтовой связи общего пользования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Рынок разработки компьютерного программного обеспечения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Рынок лекарственных средств и материалов, применяемых в медицинских целях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Рынок</text:span><text:span text:style-name="T446"><text:s/></text:span><text:span text:style-name="T447">производства</text:span><text:span text:style-name="T448"><text:s/></text:span><text:span text:style-name="T449">электрического</text:span><text:span text:style-name="T450"><text:s/></text:span><text:span text:style-name="T451">оборудования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Рынок производства машин и<text:s/>оборудования для сельского и лесного хозяйства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Рынок производства автотранспортных средств, прицепов и полуприцепов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Рынок производства машин и оборудования общего назначения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Рынок</text:span><text:span text:style-name="T473"><text:s/></text:span><text:span text:style-name="T474">трубной</text:span><text:span text:style-name="T475"><text:s/></text:span><text:span text:style-name="T476">промышленности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Рынок</text:span><text:span text:style-name="T483"><text:s/></text:span><text:span text:style-name="T484">лесозаготовки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Рынок</text:span><text:span text:style-name="T491"><text:s/></text:span><text:span text:style-name="T492">санаторно</text:span><text:span text:style-name="T493">-</text:span><text:span text:style-name="T494">курортных</text:span><text:span text:style-name="T495"><text:s/></text:span><text:span text:style-name="T496">услуг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Рынок</text:span><text:span text:style-name="T503"><text:s/></text:span><text:span text:style-name="T504">гостиничных</text:span><text:span text:style-name="T505"><text:s/></text:span><text:span text:style-name="T506">услуг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Рынок</text:span><text:span text:style-name="T513"><text:s/></text:span><text:span text:style-name="T514">народных</text:span><text:span text:style-name="T515"><text:s/></text:span><text:span text:style-name="T516">художественных</text:span><text:span text:style-name="T517"><text:s/></text:span><text:span text:style-name="T518">промыслов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Рынок</text:span><text:span text:style-name="T525"><text:s/></text:span><text:span text:style-name="T526">туристских</text:span><text:span text:style-name="T527"><text:s/></text:span><text:span text:style-name="T528">услуг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8. Основной продукцией (товаром, работой, услугой) бизнеса, который Вы представляете, является?</text:p>
            <text:p text:style-name="P538"><text:tab/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- услуги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- сырье и материалы для дальнейшей<text:s/>переработки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- компоненты для производства конечной продукции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- конечная продукция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- бизнес осуществляет торговлю или дистрибуцию товаров и услуг, произведенных другими компаниями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text:s/></text:p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- локальный рынок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- региональный рынок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- рынок нескольких субъектов Российской Федерации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- рынок Российской Федерации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-<text:s/>рынки стран СНГ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- рынки стран зарубежья (кроме стран СНГ)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- затрудняюсь ответить</text:p>
          </table:table-cell>
          <table:table-cell table:style-name="TableCell602"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>ОЦЕНКА СОСТОЯНИЯ КОНКУРЕНЦИИ И КОНКУРЕНТНОЙ СРЕДЫ</text:p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10. Выберите утверждение, наиболее точно характеризующее условия конкуренции<text:s/></text:p>
            <text:p text:style-name="P618">на рынке бизнеса, который Вы<text:s/>представляете?</text:p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<text:s/>используемые компанией ранее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8">и развивать позиции бизнеса на рынке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<text:s/>необходимы, чтобы сохранить позиции бизнеса<text:s/></text:p>
            <text:soft-page-break/>
            <text:p text:style-name="P634">на рынке)</text:p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- слабая конкуренция (для сохранения рыночной позиции нашего бизнеса время<text:s/></text:p>
            <text:p text:style-name="P640">от времени (раз в 2-3 года) может потребоваться реализация мер по повышению конкурентоспособности нашей<text:s/>продукции/работ/услуг (снижение цен, повышение качества, развитие сопутствующих услуг, иное)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- затрудняюсь ответить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p text:style-name="P656"><text:span text:style-name="T657">3 года</text:span></text:p>
          </table:table-cell>
          <table:covered-table-cell/>
        </table:table-row>
        <table:table-row table:style-name="TableRow658">
          <table:table-cell table:style-name="TableCell659">
            <text:p text:style-name="P660">- обучение и переподготовка персонала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- новые способы продвижения продукции (маркетинговые стратегии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- приобретение технического оборудования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- разработка новых модификаций и форм производимой продукции, расширение<text:s/>ассортимента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- развитие и расширение системы представительств (торговой сети, сети филиалов<text:s/></text:p>
            <text:p text:style-name="P681">и прочее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- приобретение технологий, патентов,<text:s/>лицензий, ноу-хау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- не предпринималось никаких действий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2"><text:span text:style-name="T703">на основном для него рынке</text:span></text:p>
          </table:table-cell>
          <table:covered-table-cell/>
        </table:table-row>
        <table:table-row table:style-name="TableRow704">
          <table:table-cell table:style-name="TableCell705">
            <text:p text:style-name="P706">- нет<text:s/>конкурентов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- от 1 до 3 конкурентов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- от 4 до 8 конкурентов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- большое число конкурентов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- затрудняюсь ответить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13. Как 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33">
          <table:table-cell table:style-name="TableCell734">
            <text:p text:style-name="P735">-<text:s/>увеличилось на 1-3 конкурента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- увеличилось более чем на 4 конкурент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- сократилось на 1-3 конкурента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- сократилось более чем на 4 конкурента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- не изменилось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- затрудняюсь ответить</text:p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45">
            <text:p text:style-name="P812">14. Оцените качество официальной информации о состоянии<text:s/>конкурентной среды<text:s/></text:p>
            <text:p text:style-name="P813">на рынках товаров и услуг Свердловской области, размещаемой в открытом доступе</text:p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5">
          <table:table-cell table:style-name="TableCell816">
            <text:p text:style-name="P817"><text:tab/></text:p>
          </table:table-cell>
          <table:table-cell table:style-name="TableCell818" table:number-columns-spanned="6">
            <text:p text:style-name="P819">Удовлетво-ри<text:line-break/>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8">
            <text:p text:style-name="P823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4">
            <text:p text:style-name="P825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9">
            <text:p text:style-name="P827">Затрудняюсь ответить/ мне ничего<text:s/></text:p>
            <text:p text:style-name="P828">не известно<text:s/></text:p>
            <text:p text:style-name="P829">о такой<text:s/>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Уровень доступности</text:p>
          </table:table-cell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4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Уровень понятности</text:p>
          </table:table-cell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8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4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9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Удобство получения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4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9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5">
            <text:p text:style-name="P871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<text:s/>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5">
            <text:p text:style-name="P874"><text:tab/>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8">
            <text:p text:style-name="P880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0">
            <text:p text:style-name="P882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9">
            <text:p text:style-name="P884">Затрудняюсь ответить/<text:s/></text:p>
            <text:p text:style-name="P885">мне ничего<text:s/></text:p>
            <text:p text:style-name="P886">не известно<text:s/></text:p>
            <text:p text:style-name="P887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5">
            <text:p text:style-name="P890">Доступность информации о нормативной базе, 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0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5">
            <text:p text:style-name="P903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10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9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5">
            <text:p text:style-name="P916">Предоставление возможности прохождения<text:s/>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10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5">
            <text:p text:style-name="P929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0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9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>Доступность информации о проведенных обучающих мероприятиях для<text:s/>органов местного 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0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9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>Доступность информации о проведенных мониторингах в регионе и 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7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9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6">
          <table:table-cell table:style-name="TableCell967" table:number-columns-spanned="45">
            <text:p text:style-name="P968">16. Укажите, какими источниками информации о состоянии конкурентной среды<text:s/></text:p>
            <text:p text:style-name="P969">на рынках товаров, работ и услуг<text:s/>субъекта Российской Федерации и деятельности<text:s/></text:p>
            <text:p text:style-name="P970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0">
            <text:p text:style-name="P973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12">
            <text:p text:style-name="P975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3">
            <text:p text:style-name="P977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0">
            <text:p text:style-name="P980">Официальная информация, размещенная на сайте<text:s/>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2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0">
            <text:p text:style-name="P987"><text:span text:style-name="T988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89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3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0">
            <text:p text:style-name="P996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0">
            <text:p text:style-name="P1003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2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3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0">
            <text:p text:style-name="P1010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2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0">
            <text:p text:style-name="P1017">Печатные средства<text:s/>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3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0">
            <text:p text:style-name="P1024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0">
            <text:p text:style-name="P1031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2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13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45">
            <text:p text:style-name="P1038"><text:span text:style-name="T1039">17.<text:s/></text:span><text:span text:style-name="T1040">Какую именно продукцию (товары, работы, услуги) реализует бизнес, который Вы представляете</text:span><text:span text:style-name="T1041">?<text:s/></text:span><text:span text:style-name="T1042">____________________________________________________________________________</text:span></text:p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45">
            <text:p text:style-name="P1046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0">
            <text:p text:style-name="P1050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5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0">
            <text:p text:style-name="P1055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5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0">
            <text:p text:style-name="P1060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0">
            <text:p text:style-name="P1065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5">
            <text:p text:style-name="P1070"/>
            <text:p text:style-name="P1071">ОЦЕНКА БАРЬЕРОВ ДЛЯ ВЕДЕНИЯ<text:s/>ПРЕДПРИНИМАТЕЛЬСКОЙ ДЕЯТЕЛЬНОСТИ</text:p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5">
            <text:p text:style-name="P1075">19. По вашему мнению, какие из перечисленных административных барьеров<text:s/></text:p>
            <text:p text:style-name="P1076">являются наиболее существенными для ведения текущей деятельности или открытия нового бизнеса на рынке, основном для бизнеса, который Вы<text:s/>представляете? (пожалуйста, выберите<text:s/></text:p>
            <text:p text:style-name="P1077"><text:span text:style-name="T1078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30">
            <text:p text:style-name="P1081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5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0">
            <text:p text:style-name="P1086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5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0">
            <text:p text:style-name="P1091">- коррупция (включая взятки,<text:s/>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5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30">
            <text:p text:style-name="P1096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5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0">
            <text:p text:style-name="P1101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5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30">
            <text:p text:style-name="P1106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5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0">
            <text:p text:style-name="P1111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5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30">
            <text:p text:style-name="P1116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5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9">
          <table:table-cell table:style-name="TableCell1120" table:number-columns-spanned="30">
            <text:p text:style-name="P1121">- ограничение органами власти<text:s/>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30">
            <text:p text:style-name="P1126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5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30">
            <text:p text:style-name="P1131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5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30">
            <text:p text:style-name="P1136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15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5">
            <text:p text:style-name="P1141"><text:span text:style-name="T1142">20. Как бы Вы охарактеризовали деятельность органов власти на основном для бизнеса, который Вы представляете, рынке? (пожалуйста,<text:s/></text:span><text:span text:style-name="T1143">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0">
            <text:p text:style-name="P1146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5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30">
            <text:p text:style-name="P1151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5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30">
            <text:p text:style-name="P1156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30">
            <text:p text:style-name="P1161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5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30">
            <text:p text:style-name="P116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5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45">
            <text:p text:style-name="P1171"><text:span text:style-name="T1172">21.<text:s/></text:span><text:span text:style-name="T1173">По Вашей оценке, насколько преодолимы административные барьеры для ведения текущей<text:s/></text:span><text:span text:style-name="T1174">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0">
            <text:p text:style-name="P1177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15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0">
            <text:p text:style-name="P1182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5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0">
            <text:p text:style-name="P1187">- административные барьеры есть, но они<text:s/>преодолимы<text:s/></text:p>
            <text:p text:style-name="P1188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5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30">
            <text:p text:style-name="P1193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5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30">
            <text:p text:style-name="P1198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5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45">
            <text:p text:style-name="P1203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30">
            <text:p text:style-name="P1207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5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0">
            <text:p text:style-name="P1212">-<text:s/>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5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0">
            <text:p text:style-name="P1217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5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0">
            <text:p text:style-name="P1222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5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30">
            <text:p text:style-name="P1227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15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30">
            <text:p text:style-name="P1232">- административные барьеры отсутствуют, как и ранее</text:p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5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45">
            <text:p text:style-name="P1238">23.<text:s/>Оцените характеристики услуг субъектов естественных монополий в Свердловской области по следующим критериям:</text:p>
            <text:p text:style-name="P1239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11">
            <text:p text:style-name="P1245">Сроки получения<text:s/>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5">
            <text:p text:style-name="P1247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6">
            <text:p text:style-name="P1249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>Водоснабжение, водоотведение</text:p>
          </table:table-cell>
          <table:covered-table-cell/>
          <table:covered-table-cell/>
          <table:table-cell table:style-name="TableCell1253" table:number-columns-spanned="3">
            <text:p text:style-name="P1254">1</text:p>
          </table:table-cell>
          <table:covered-table-cell/>
          <table:covered-table-cell/>
          <table:table-cell table:style-name="TableCell1255" table:number-columns-spanned="2">
            <text:p text:style-name="P1256">2</text:p>
          </table:table-cell>
          <table:covered-table-cell/>
          <table:table-cell table:style-name="TableCell1257" table:number-columns-spanned="3">
            <text:p text:style-name="P1258">3</text:p>
          </table:table-cell>
          <table:covered-table-cell/>
          <table:covered-table-cell/>
          <table:table-cell table:style-name="TableCell1259">
            <text:p text:style-name="P1260">4</text:p>
          </table:table-cell>
          <table:table-cell table:style-name="TableCell1261" table:number-columns-spanned="2">
            <text:p text:style-name="P1262">5</text:p>
          </table:table-cell>
          <table:covered-table-cell/>
          <table:table-cell table:style-name="TableCell1263" table:number-columns-spanned="2">
            <text:p text:style-name="P1264">1</text:p>
          </table:table-cell>
          <table:covered-table-cell/>
          <table:table-cell table:style-name="TableCell1265" table:number-columns-spanned="3">
            <text:p text:style-name="P1266">2</text:p>
          </table:table-cell>
          <table:covered-table-cell/>
          <table:covered-table-cell/>
          <table:table-cell table:style-name="TableCell1267" table:number-columns-spanned="3">
            <text:p text:style-name="P1268">3</text:p>
          </table:table-cell>
          <table:covered-table-cell/>
          <table:covered-table-cell/>
          <table:table-cell table:style-name="TableCell1269" table:number-columns-spanned="3">
            <text:p text:style-name="P1270">4</text:p>
          </table:table-cell>
          <table:covered-table-cell/>
          <table:covered-table-cell/>
          <table:table-cell table:style-name="TableCell1271" table:number-columns-spanned="4">
            <text:p text:style-name="P1272">5</text:p>
          </table:table-cell>
          <table:covered-table-cell/>
          <table:covered-table-cell/>
          <table:covered-table-cell/>
          <table:table-cell table:style-name="TableCell1273" table:number-columns-spanned="4">
            <text:p text:style-name="P1274">1</text:p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>2</text:p>
          </table:table-cell>
          <table:covered-table-cell/>
          <table:covered-table-cell/>
          <table:covered-table-cell/>
          <table:table-cell table:style-name="TableCell1277" table:number-columns-spanned="3">
            <text:p text:style-name="P1278">3</text:p>
          </table:table-cell>
          <table:covered-table-cell/>
          <table:covered-table-cell/>
          <table:table-cell table:style-name="TableCell1279" table:number-columns-spanned="3">
            <text:p text:style-name="P1280">4</text:p>
          </table:table-cell>
          <table:covered-table-cell/>
          <table:covered-table-cell/>
          <table:table-cell table:style-name="TableCell1281" table:number-columns-spanned="2">
            <text:p text:style-name="P1282">5</text:p>
          </table:table-cell>
          <table:covered-table-cell/>
        </table:table-row>
        <table:table-row table:style-name="TableRow1283">
          <table:table-cell table:style-name="TableCell1284" table:number-columns-spanned="3">
            <text:p text:style-name="P1285">Водоочистка</text:p>
          </table:table-cell>
          <table:covered-table-cell/>
          <table:covered-table-cell/>
          <table:table-cell table:style-name="TableCell1286" table:number-columns-spanned="3">
            <text:p text:style-name="P1287">1</text:p>
          </table:table-cell>
          <table:covered-table-cell/>
          <table:covered-table-cell/>
          <table:table-cell table:style-name="TableCell1288" table:number-columns-spanned="2">
            <text:p text:style-name="P1289">2</text:p>
          </table:table-cell>
          <table:covered-table-cell/>
          <table:table-cell table:style-name="TableCell1290" table:number-columns-spanned="3">
            <text:p text:style-name="P1291">3</text:p>
          </table:table-cell>
          <table:covered-table-cell/>
          <table:covered-table-cell/>
          <table:table-cell table:style-name="TableCell1292">
            <text:p text:style-name="P1293">4</text:p>
          </table:table-cell>
          <table:table-cell table:style-name="TableCell1294" table:number-columns-spanned="2">
            <text:p text:style-name="P1295">5</text:p>
          </table:table-cell>
          <table:covered-table-cell/>
          <table:table-cell table:style-name="TableCell1296" table:number-columns-spanned="2">
            <text:p text:style-name="P1297">1</text:p>
          </table:table-cell>
          <table:covered-table-cell/>
          <table:table-cell table:style-name="TableCell1298" table:number-columns-spanned="3">
            <text:p text:style-name="P1299">2</text:p>
          </table:table-cell>
          <table:covered-table-cell/>
          <table:covered-table-cell/>
          <table:table-cell table:style-name="TableCell1300" table:number-columns-spanned="3">
            <text:p text:style-name="P1301">3</text:p>
          </table:table-cell>
          <table:covered-table-cell/>
          <table:covered-table-cell/>
          <table:table-cell table:style-name="TableCell1302" table:number-columns-spanned="3">
            <text:p text:style-name="P1303">4</text:p>
          </table:table-cell>
          <table:covered-table-cell/>
          <table:covered-table-cell/>
          <table:table-cell table:style-name="TableCell1304" table:number-columns-spanned="4">
            <text:p text:style-name="P1305">5</text:p>
          </table:table-cell>
          <table:covered-table-cell/>
          <table:covered-table-cell/>
          <table:covered-table-cell/>
          <table:table-cell table:style-name="TableCell1306" table:number-columns-spanned="4">
            <text:p text:style-name="P1307">1</text:p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>2</text:p>
          </table:table-cell>
          <table:covered-table-cell/>
          <table:covered-table-cell/>
          <table:covered-table-cell/>
          <table:table-cell table:style-name="TableCell1310" table:number-columns-spanned="3">
            <text:p text:style-name="P1311">3</text:p>
          </table:table-cell>
          <table:covered-table-cell/>
          <table:covered-table-cell/>
          <table:table-cell table:style-name="TableCell1312" table:number-columns-spanned="3">
            <text:p text:style-name="P1313">4</text:p>
          </table:table-cell>
          <table:covered-table-cell/>
          <table:covered-table-cell/>
          <table:table-cell table:style-name="TableCell1314" table:number-columns-spanned="2">
            <text:p text:style-name="P1315">5</text:p>
          </table:table-cell>
          <table:covered-table-cell/>
        </table:table-row>
        <table:table-row table:style-name="TableRow1316">
          <table:table-cell table:style-name="TableCell1317" table:number-columns-spanned="3">
            <text:p text:style-name="P1318">Газоснабжение</text:p>
          </table:table-cell>
          <table:covered-table-cell/>
          <table:covered-table-cell/>
          <table:table-cell table:style-name="TableCell1319" table:number-columns-spanned="3">
            <text:p text:style-name="P1320">1</text:p>
          </table:table-cell>
          <table:covered-table-cell/>
          <table:covered-table-cell/>
          <table:table-cell table:style-name="TableCell1321" table:number-columns-spanned="2">
            <text:p text:style-name="P1322">2</text:p>
          </table:table-cell>
          <table:covered-table-cell/>
          <table:table-cell table:style-name="TableCell1323" table:number-columns-spanned="3">
            <text:p text:style-name="P1324">3<text:tab/></text:p>
          </table:table-cell>
          <table:covered-table-cell/>
          <table:covered-table-cell/>
          <table:table-cell table:style-name="TableCell1325">
            <text:p text:style-name="P1326">4<text:tab/></text:p>
          </table:table-cell>
          <table:table-cell table:style-name="TableCell1327" table:number-columns-spanned="2">
            <text:p text:style-name="P1328">5<text:tab/></text:p>
          </table:table-cell>
          <table:covered-table-cell/>
          <table:table-cell table:style-name="TableCell1329" table:number-columns-spanned="2">
            <text:p text:style-name="P1330">1<text:tab/></text:p>
          </table:table-cell>
          <table:covered-table-cell/>
          <table:table-cell table:style-name="TableCell1331" table:number-columns-spanned="3">
            <text:p text:style-name="P1332">2</text:p>
          </table:table-cell>
          <table:covered-table-cell/>
          <table:covered-table-cell/>
          <table:table-cell table:style-name="TableCell1333" table:number-columns-spanned="3">
            <text:p text:style-name="P1334">3<text:tab/></text:p>
          </table:table-cell>
          <table:covered-table-cell/>
          <table:covered-table-cell/>
          <table:table-cell table:style-name="TableCell1335" table:number-columns-spanned="3">
            <text:p text:style-name="P1336">4</text:p>
          </table:table-cell>
          <table:covered-table-cell/>
          <table:covered-table-cell/>
          <table:table-cell table:style-name="TableCell1337" table:number-columns-spanned="4">
            <text:p text:style-name="P1338">5<text:tab/></text:p>
          </table:table-cell>
          <table:covered-table-cell/>
          <table:covered-table-cell/>
          <table:covered-table-cell/>
          <table:table-cell table:style-name="TableCell1339" table:number-columns-spanned="4">
            <text:p text:style-name="P1340">1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2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3</text:p>
          </table:table-cell>
          <table:covered-table-cell/>
          <table:covered-table-cell/>
          <table:table-cell table:style-name="TableCell1345" table:number-columns-spanned="3">
            <text:p text:style-name="P1346">4</text:p>
          </table:table-cell>
          <table:covered-table-cell/>
          <table:covered-table-cell/>
          <table:table-cell table:style-name="TableCell1347" table:number-columns-spanned="2">
            <text:p text:style-name="P1348">5</text:p>
          </table:table-cell>
          <table:covered-table-cell/>
        </table:table-row>
        <table:table-row table:style-name="TableRow1349">
          <table:table-cell table:style-name="TableCell1350" table:number-columns-spanned="3">
            <text:p text:style-name="P1351">Электроснабжение</text:p>
          </table:table-cell>
          <table:covered-table-cell/>
          <table:covered-table-cell/>
          <table:table-cell table:style-name="TableCell1352" table:number-columns-spanned="3">
            <text:p text:style-name="P1353">1</text:p>
          </table:table-cell>
          <table:covered-table-cell/>
          <table:covered-table-cell/>
          <table:table-cell table:style-name="TableCell1354" table:number-columns-spanned="3">
            <text:p text:style-name="P1355">2</text:p>
          </table:table-cell>
          <table:covered-table-cell/>
          <table:covered-table-cell/>
          <table:table-cell table:style-name="TableCell1356" table:number-columns-spanned="2">
            <text:p text:style-name="P1357">3<text:tab/></text:p>
          </table:table-cell>
          <table:covered-table-cell/>
          <table:table-cell table:style-name="TableCell1358" table:number-columns-spanned="2">
            <text:p text:style-name="P1359">4<text:tab/></text:p>
          </table:table-cell>
          <table:covered-table-cell/>
          <table:table-cell table:style-name="TableCell1360">
            <text:p text:style-name="P1361">5<text:tab/></text:p>
          </table:table-cell>
          <table:table-cell table:style-name="TableCell1362" table:number-columns-spanned="2">
            <text:p text:style-name="P1363">1<text:tab/></text:p>
          </table:table-cell>
          <table:covered-table-cell/>
          <table:table-cell table:style-name="TableCell1364" table:number-columns-spanned="3">
            <text:p text:style-name="P1365">2</text:p>
          </table:table-cell>
          <table:covered-table-cell/>
          <table:covered-table-cell/>
          <table:table-cell table:style-name="TableCell1366" table:number-columns-spanned="3">
            <text:p text:style-name="P1367">3<text:tab/></text:p>
          </table:table-cell>
          <table:covered-table-cell/>
          <table:covered-table-cell/>
          <table:table-cell table:style-name="TableCell1368" table:number-columns-spanned="3">
            <text:p text:style-name="P1369">4</text:p>
          </table:table-cell>
          <table:covered-table-cell/>
          <table:covered-table-cell/>
          <table:table-cell table:style-name="TableCell1370" table:number-columns-spanned="4">
            <text:p text:style-name="P1371">5<text:tab/><text:tab/></text:p>
          </table:table-cell>
          <table:covered-table-cell/>
          <table:covered-table-cell/>
          <table:covered-table-cell/>
          <table:table-cell table:style-name="TableCell1372" table:number-columns-spanned="4">
            <text:p text:style-name="P1373">1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>2</text:p>
          </table:table-cell>
          <table:covered-table-cell/>
          <table:covered-table-cell/>
          <table:covered-table-cell/>
          <table:table-cell table:style-name="TableCell1376" table:number-columns-spanned="3">
            <text:p text:style-name="P1377">3</text:p>
          </table:table-cell>
          <table:covered-table-cell/>
          <table:covered-table-cell/>
          <table:table-cell table:style-name="TableCell1378" table:number-columns-spanned="3">
            <text:p text:style-name="P1379">4</text:p>
          </table:table-cell>
          <table:covered-table-cell/>
          <table:covered-table-cell/>
          <table:table-cell table:style-name="TableCell1380" table:number-columns-spanned="2">
            <text:p text:style-name="P1381">5</text:p>
          </table:table-cell>
          <table:covered-table-cell/>
        </table:table-row>
        <table:table-row table:style-name="TableRow1382">
          <table:table-cell table:style-name="TableCell1383" table:number-columns-spanned="3">
            <text:p text:style-name="P1384">Теплоснабжение</text:p>
          </table:table-cell>
          <table:covered-table-cell/>
          <table:covered-table-cell/>
          <table:table-cell table:style-name="TableCell1385" table:number-columns-spanned="3">
            <text:p text:style-name="P1386">1</text:p>
          </table:table-cell>
          <table:covered-table-cell/>
          <table:covered-table-cell/>
          <table:table-cell table:style-name="TableCell1387" table:number-columns-spanned="3">
            <text:p text:style-name="P1388">2</text:p>
          </table:table-cell>
          <table:covered-table-cell/>
          <table:covered-table-cell/>
          <table:table-cell table:style-name="TableCell1389" table:number-columns-spanned="2">
            <text:p text:style-name="P1390">3</text:p>
          </table:table-cell>
          <table:covered-table-cell/>
          <table:table-cell table:style-name="TableCell1391" table:number-columns-spanned="2">
            <text:p text:style-name="P1392">4</text:p>
          </table:table-cell>
          <table:covered-table-cell/>
          <table:table-cell table:style-name="TableCell1393">
            <text:p text:style-name="P1394">5</text:p>
          </table:table-cell>
          <table:table-cell table:style-name="TableCell1395" table:number-columns-spanned="2">
            <text:p text:style-name="P1396">1</text:p>
          </table:table-cell>
          <table:covered-table-cell/>
          <table:table-cell table:style-name="TableCell1397" table:number-columns-spanned="3">
            <text:p text:style-name="P1398">2</text:p>
          </table:table-cell>
          <table:covered-table-cell/>
          <table:covered-table-cell/>
          <table:table-cell table:style-name="TableCell1399" table:number-columns-spanned="3">
            <text:p text:style-name="P1400">3</text:p>
          </table:table-cell>
          <table:covered-table-cell/>
          <table:covered-table-cell/>
          <table:table-cell table:style-name="TableCell1401" table:number-columns-spanned="3">
            <text:p text:style-name="P1402">4</text:p>
          </table:table-cell>
          <table:covered-table-cell/>
          <table:covered-table-cell/>
          <table:table-cell table:style-name="TableCell1403" table:number-columns-spanned="4">
            <text:p text:style-name="P1404">5</text:p>
          </table:table-cell>
          <table:covered-table-cell/>
          <table:covered-table-cell/>
          <table:covered-table-cell/>
          <table:table-cell table:style-name="TableCell1405" table:number-columns-spanned="4">
            <text:p text:style-name="P1406">1</text:p>
          </table:table-cell>
          <table:covered-table-cell/>
          <table:covered-table-cell/>
          <table:covered-table-cell/>
          <table:table-cell table:style-name="TableCell1407" table:number-columns-spanned="4">
            <text:p text:style-name="P1408">2</text:p>
          </table:table-cell>
          <table:covered-table-cell/>
          <table:covered-table-cell/>
          <table:covered-table-cell/>
          <table:table-cell table:style-name="TableCell1409" table:number-columns-spanned="3">
            <text:p text:style-name="P1410">3</text:p>
          </table:table-cell>
          <table:covered-table-cell/>
          <table:covered-table-cell/>
          <table:table-cell table:style-name="TableCell1411" table:number-columns-spanned="3">
            <text:p text:style-name="P1412">4</text:p>
          </table:table-cell>
          <table:covered-table-cell/>
          <table:covered-table-cell/>
          <table:table-cell table:style-name="TableCell1413" table:number-columns-spanned="2">
            <text:p text:style-name="P1414">5</text:p>
          </table:table-cell>
          <table:covered-table-cell/>
        </table:table-row>
        <table:table-row table:style-name="TableRow1415">
          <table:table-cell table:style-name="TableCell1416" table:number-columns-spanned="3">
            <text:p text:style-name="P1417">Телефонная связь</text:p>
          </table:table-cell>
          <table:covered-table-cell/>
          <table:covered-table-cell/>
          <table:table-cell table:style-name="TableCell1418" table:number-columns-spanned="3">
            <text:p text:style-name="P1419">1</text:p>
          </table:table-cell>
          <table:covered-table-cell/>
          <table:covered-table-cell/>
          <table:table-cell table:style-name="TableCell1420" table:number-columns-spanned="3">
            <text:p text:style-name="P1421">2</text:p>
          </table:table-cell>
          <table:covered-table-cell/>
          <table:covered-table-cell/>
          <table:table-cell table:style-name="TableCell1422" table:number-columns-spanned="2">
            <text:p text:style-name="P1423">3</text:p>
          </table:table-cell>
          <table:covered-table-cell/>
          <table:table-cell table:style-name="TableCell1424" table:number-columns-spanned="2">
            <text:p text:style-name="P1425">4</text:p>
          </table:table-cell>
          <table:covered-table-cell/>
          <table:table-cell table:style-name="TableCell1426">
            <text:p text:style-name="P1427">5</text:p>
          </table:table-cell>
          <table:table-cell table:style-name="TableCell1428" table:number-columns-spanned="2">
            <text:p text:style-name="P1429">1</text:p>
          </table:table-cell>
          <table:covered-table-cell/>
          <table:table-cell table:style-name="TableCell1430" table:number-columns-spanned="3">
            <text:p text:style-name="P1431">2</text:p>
          </table:table-cell>
          <table:covered-table-cell/>
          <table:covered-table-cell/>
          <table:table-cell table:style-name="TableCell1432" table:number-columns-spanned="3">
            <text:p text:style-name="P1433">3</text:p>
          </table:table-cell>
          <table:covered-table-cell/>
          <table:covered-table-cell/>
          <table:table-cell table:style-name="TableCell1434" table:number-columns-spanned="3">
            <text:p text:style-name="P1435">4</text:p>
          </table:table-cell>
          <table:covered-table-cell/>
          <table:covered-table-cell/>
          <table:table-cell table:style-name="TableCell1436" table:number-columns-spanned="4">
            <text:p text:style-name="P1437">5</text:p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>1</text:p>
          </table:table-cell>
          <table:covered-table-cell/>
          <table:covered-table-cell/>
          <table:covered-table-cell/>
          <table:table-cell table:style-name="TableCell1440" table:number-columns-spanned="4">
            <text:p text:style-name="P1441">2</text:p>
          </table:table-cell>
          <table:covered-table-cell/>
          <table:covered-table-cell/>
          <table:covered-table-cell/>
          <table:table-cell table:style-name="TableCell1442" table:number-columns-spanned="3">
            <text:p text:style-name="P1443">3</text:p>
          </table:table-cell>
          <table:covered-table-cell/>
          <table:covered-table-cell/>
          <table:table-cell table:style-name="TableCell1444" table:number-columns-spanned="3">
            <text:p text:style-name="P1445">4</text:p>
          </table:table-cell>
          <table:covered-table-cell/>
          <table:covered-table-cell/>
          <table:table-cell table:style-name="TableCell1446" table:number-columns-spanned="2">
            <text:p text:style-name="P1447">5</text:p>
          </table:table-cell>
          <table:covered-table-cell/>
        </table:table-row>
        <table:table-row table:style-name="TableRow1448">
          <table:table-cell table:style-name="TableCell1449" table:number-columns-spanned="45">
            <text:p text:style-name="P1450">24. Если бизнес, который Вы представляете, сталкивался с процессом получения доступа<text:s/></text:p>
            <text:p text:style-name="P1451">к следующим услугам, оцените, пожалуйста, сложность (количество процедур) и сроки их<text:s/>получения</text:p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3">
          <table:table-cell table:style-name="TableCell1454" table:number-columns-spanned="17">
            <text:p text:style-name="P1455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8">
            <text:p text:style-name="P1457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0">
            <text:p text:style-name="P1459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7">
            <text:p text:style-name="P1462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8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0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7">
            <text:p text:style-name="P1469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8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0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7">
            <text:p text:style-name="P1476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8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7">
            <text:p text:style-name="P1483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10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7">
            <text:p text:style-name="P1490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8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0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5">
            <text:p text:style-name="P1497"><text:span text:style-name="T1498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13">
            <text:p text:style-name="P1503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8">
            <text:p text:style-name="P1505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0">
            <text:p text:style-name="P1507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>Водоснабжение, водоотведение</text:p>
          </table:table-cell>
          <table:covered-table-cell/>
          <table:covered-table-cell/>
          <table:covered-table-cell/>
          <table:table-cell table:style-name="TableCell1511" table:number-columns-spanned="13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0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4">
            <text:p text:style-name="P1519">Водоочистка</text:p>
          </table:table-cell>
          <table:covered-table-cell/>
          <table:covered-table-cell/>
          <table:covered-table-cell/>
          <table:table-cell table:style-name="TableCell1520" table:number-columns-spanned="13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0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4">
            <text:p text:style-name="P1528">Газоснабжение</text:p>
          </table:table-cell>
          <table:covered-table-cell/>
          <table:covered-table-cell/>
          <table:covered-table-cell/>
          <table:table-cell table:style-name="TableCell1529" table:number-columns-spanned="13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8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0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4">
            <text:p text:style-name="P1537">Электроснабжение</text:p>
          </table:table-cell>
          <table:covered-table-cell/>
          <table:covered-table-cell/>
          <table:covered-table-cell/>
          <table:table-cell table:style-name="TableCell1538" table:number-columns-spanned="13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8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0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4">
            <text:p text:style-name="P1546">Теплоснабжение</text:p>
          </table:table-cell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18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0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Телефонная связь</text:p>
          </table:table-cell>
          <table:covered-table-cell/>
          <table:covered-table-cell/>
          <table:covered-table-cell/>
          <table:table-cell table:style-name="TableCell1556" table:number-columns-spanned="13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8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0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45">
            <text:p text:style-name="P1564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13">
            <text:p text:style-name="P1569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8">
            <text:p text:style-name="P1571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0">
            <text:p text:style-name="P1573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Водоснабжение, водоотведение</text:p>
          </table:table-cell>
          <table:covered-table-cell/>
          <table:covered-table-cell/>
          <table:covered-table-cell/>
          <table:table-cell table:style-name="TableCell1577" table:number-columns-spanned="13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1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4">
            <text:p text:style-name="P1585">Водоочистка</text:p>
          </table:table-cell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8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0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Газоснабжение</text:p>
          </table:table-cell>
          <table:covered-table-cell/>
          <table:covered-table-cell/>
          <table:covered-table-cell/>
          <table:table-cell table:style-name="TableCell1595" table:number-columns-spanned="13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8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0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4">
            <text:p text:style-name="P1603">Электроснабжение</text:p>
          </table:table-cell>
          <table:covered-table-cell/>
          <table:covered-table-cell/>
          <table:covered-table-cell/>
          <table:table-cell table:style-name="TableCell1604" table:number-columns-spanned="13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8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0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4">
            <text:p text:style-name="P1612">Теплоснабжение</text:p>
          </table:table-cell>
          <table:covered-table-cell/>
          <table:covered-table-cell/>
          <table:covered-table-cell/>
          <table:table-cell table:style-name="TableCell1613" table:number-columns-spanned="13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8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0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4">
            <text:p text:style-name="P1621">Телефонная связь</text:p>
          </table:table-cell>
          <table:covered-table-cell/>
          <table:covered-table-cell/>
          <table:covered-table-cell/>
          <table:table-cell table:style-name="TableCell1622" table:number-columns-spanned="13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8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45">
            <text:p text:style-name="P1630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/>
          </table:table-cell>
          <table:covered-table-cell/>
          <table:covered-table-cell/>
          <table:covered-table-cell/>
          <table:table-cell table:style-name="TableCell1634" table:number-columns-spanned="13">
            <text:p text:style-name="P1635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8">
            <text:p text:style-name="P1637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0">
            <text:p text:style-name="P1639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4">
            <text:p text:style-name="P1642">Водоснабжение, водоотведение</text:p>
          </table:table-cell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8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0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4">
            <text:p text:style-name="P1651">Водоочистка</text:p>
          </table:table-cell>
          <table:covered-table-cell/>
          <table:covered-table-cell/>
          <table:covered-table-cell/>
          <table:table-cell table:style-name="TableCell1652" table:number-columns-spanned="13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18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Газоснабжение</text:p>
          </table:table-cell>
          <table:covered-table-cell/>
          <table:covered-table-cell/>
          <table:covered-table-cell/>
          <table:table-cell table:style-name="TableCell1661" table:number-columns-spanned="13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18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0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Электроснабжение</text:p>
          </table:table-cell>
          <table:covered-table-cell/>
          <table:covered-table-cell/>
          <table:covered-table-cell/>
          <table:table-cell table:style-name="TableCell1670" table:number-columns-spanned="13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1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4">
            <text:p text:style-name="P1678">Теплоснабжение</text:p>
          </table:table-cell>
          <table:covered-table-cell/>
          <table:covered-table-cell/>
          <table:covered-table-cell/>
          <table:table-cell table:style-name="TableCell1679" table:number-columns-spanned="13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8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10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4">
            <text:p text:style-name="P1687">Телефонная связь</text:p>
          </table:table-cell>
          <table:covered-table-cell/>
          <table:covered-table-cell/>
          <table:covered-table-cell/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8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0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45">
            <text:p text:style-name="P1696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45">
            <text:p text:style-name="P1699"><text:span text:style-name="T1700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5">
            <text:p text:style-name="P1703"><text:span text:style-name="T1704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45">
            <text:p text:style-name="P1707"><text:span text:style-name="T1708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45">
            <text:p text:style-name="P1711"><text:span text:style-name="T1712">- проблемы с</text:span><text:span text:style-name="T1713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45">
            <text:p text:style-name="P1716"><text:span text:style-name="T1717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45">
            <text:p text:style-name="P1720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45">
            <text:p text:style-name="P1723"><text:span text:style-name="T1724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45">
            <text:p text:style-name="P1727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45">
            <text:p text:style-name="P1730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45">
            <text:p text:style-name="P1733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45">
            <text:p text:style-name="P1736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5">
            <text:p text:style-name="P1739">- акты органов государственной власти субъектов Российской Федерации, которые вводят<text:s/><text:soft-page-break/>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0">
          <table:table-cell table:style-name="TableCell1741" table:number-columns-spanned="45">
            <text:p text:style-name="P1742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45">
            <text:p text:style-name="P1745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45">
            <text:p text:style-name="P1748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45">
            <text:p text:style-name="P1751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52">по следующим критериям</text:p>
            <text:p text:style-name="P1753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1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3">
            <text:p text:style-name="P1758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1">
            <text:p text:style-name="P1760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21">
            <text:p text:style-name="P1763"><text:span text:style-name="T1764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1</text:p>
          </table:table-cell>
          <table:covered-table-cell/>
          <table:table-cell table:style-name="TableCell1767">
            <text:p text:style-name="P1768">2</text:p>
          </table:table-cell>
          <table:table-cell table:style-name="TableCell1769" table:number-columns-spanned="3">
            <text:p text:style-name="P1770">3</text:p>
          </table:table-cell>
          <table:covered-table-cell/>
          <table:covered-table-cell/>
          <table:table-cell table:style-name="TableCell1771" table:number-columns-spanned="4">
            <text:p text:style-name="P1772">4</text:p>
          </table:table-cell>
          <table:covered-table-cell/>
          <table:covered-table-cell/>
          <table:covered-table-cell/>
          <table:table-cell table:style-name="TableCell1773" table:number-columns-spanned="3">
            <text:p text:style-name="P1774">5</text:p>
          </table:table-cell>
          <table:covered-table-cell/>
          <table:covered-table-cell/>
          <table:table-cell table:style-name="TableCell1775" table:number-columns-spanned="4">
            <text:p text:style-name="P1776">1</text:p>
          </table:table-cell>
          <table:covered-table-cell/>
          <table:covered-table-cell/>
          <table:covered-table-cell/>
          <table:table-cell table:style-name="TableCell1777" table:number-columns-spanned="3">
            <text:p text:style-name="P1778">2</text:p>
          </table:table-cell>
          <table:covered-table-cell/>
          <table:covered-table-cell/>
          <table:table-cell table:style-name="TableCell1779">
            <text:p text:style-name="P1780">3</text:p>
          </table:table-cell>
          <table:table-cell table:style-name="TableCell1781" table:number-columns-spanned="2">
            <text:p text:style-name="P1782">4</text:p>
          </table:table-cell>
          <table:covered-table-cell/>
          <table:table-cell table:style-name="TableCell1783">
            <text:p text:style-name="P1784">5</text:p>
          </table:table-cell>
        </table:table-row>
        <table:table-row table:style-name="TableRow1785">
          <table:table-cell table:style-name="TableCell1786" table:number-columns-spanned="21">
            <text:p text:style-name="P1787"><text:span text:style-name="T1788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1</text:p>
          </table:table-cell>
          <table:covered-table-cell/>
          <table:table-cell table:style-name="TableCell1791">
            <text:p text:style-name="P1792">2</text:p>
          </table:table-cell>
          <table:table-cell table:style-name="TableCell1793" table:number-columns-spanned="3">
            <text:p text:style-name="P1794">3</text:p>
          </table:table-cell>
          <table:covered-table-cell/>
          <table:covered-table-cell/>
          <table:table-cell table:style-name="TableCell1795" table:number-columns-spanned="4">
            <text:p text:style-name="P1796">4</text:p>
          </table:table-cell>
          <table:covered-table-cell/>
          <table:covered-table-cell/>
          <table:covered-table-cell/>
          <table:table-cell table:style-name="TableCell1797" table:number-columns-spanned="3">
            <text:p text:style-name="P1798">5</text:p>
          </table:table-cell>
          <table:covered-table-cell/>
          <table:covered-table-cell/>
          <table:table-cell table:style-name="TableCell1799" table:number-columns-spanned="4">
            <text:p text:style-name="P1800">1</text:p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2</text:p>
          </table:table-cell>
          <table:covered-table-cell/>
          <table:covered-table-cell/>
          <table:table-cell table:style-name="TableCell1803">
            <text:p text:style-name="P1804">3</text:p>
          </table:table-cell>
          <table:table-cell table:style-name="TableCell1805" table:number-columns-spanned="2">
            <text:p text:style-name="P1806">4</text:p>
          </table:table-cell>
          <table:covered-table-cell/>
          <table:table-cell table:style-name="TableCell1807">
            <text:p text:style-name="P1808">5</text:p>
          </table:table-cell>
        </table:table-row>
        <table:table-row table:style-name="TableRow1809">
          <table:table-cell table:style-name="TableCell1810" table:number-columns-spanned="21">
            <text:p text:style-name="P1811"><text:span text:style-name="T1812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</text:p>
          </table:table-cell>
          <table:covered-table-cell/>
          <table:table-cell table:style-name="TableCell1815">
            <text:p text:style-name="P1816">2</text:p>
          </table:table-cell>
          <table:table-cell table:style-name="TableCell1817" table:number-columns-spanned="3">
            <text:p text:style-name="P1818">3</text:p>
          </table:table-cell>
          <table:covered-table-cell/>
          <table:covered-table-cell/>
          <table:table-cell table:style-name="TableCell1819" table:number-columns-spanned="4">
            <text:p text:style-name="P1820">4</text:p>
          </table:table-cell>
          <table:covered-table-cell/>
          <table:covered-table-cell/>
          <table:covered-table-cell/>
          <table:table-cell table:style-name="TableCell1821" table:number-columns-spanned="3">
            <text:p text:style-name="P1822">5</text:p>
          </table:table-cell>
          <table:covered-table-cell/>
          <table:covered-table-cell/>
          <table:table-cell table:style-name="TableCell1823" table:number-columns-spanned="4">
            <text:p text:style-name="P1824">1</text:p>
          </table:table-cell>
          <table:covered-table-cell/>
          <table:covered-table-cell/>
          <table:covered-table-cell/>
          <table:table-cell table:style-name="TableCell1825" table:number-columns-spanned="3">
            <text:p text:style-name="P1826">2</text:p>
          </table:table-cell>
          <table:covered-table-cell/>
          <table:covered-table-cell/>
          <table:table-cell table:style-name="TableCell1827">
            <text:p text:style-name="P1828">3</text:p>
          </table:table-cell>
          <table:table-cell table:style-name="TableCell1829" table:number-columns-spanned="2">
            <text:p text:style-name="P1830">4</text:p>
          </table:table-cell>
          <table:covered-table-cell/>
          <table:table-cell table:style-name="TableCell1831">
            <text:p text:style-name="P1832">5</text:p>
          </table:table-cell>
        </table:table-row>
        <table:table-row table:style-name="TableRow1833">
          <table:table-cell table:style-name="TableCell1834" table:number-columns-spanned="21">
            <text:p text:style-name="P1835"><text:span text:style-name="T1836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1</text:p>
          </table:table-cell>
          <table:covered-table-cell/>
          <table:table-cell table:style-name="TableCell1839">
            <text:p text:style-name="P1840">2</text:p>
          </table:table-cell>
          <table:table-cell table:style-name="TableCell1841" table:number-columns-spanned="3">
            <text:p text:style-name="P1842">3</text:p>
          </table:table-cell>
          <table:covered-table-cell/>
          <table:covered-table-cell/>
          <table:table-cell table:style-name="TableCell1843" table:number-columns-spanned="4">
            <text:p text:style-name="P1844">4</text:p>
          </table:table-cell>
          <table:covered-table-cell/>
          <table:covered-table-cell/>
          <table:covered-table-cell/>
          <table:table-cell table:style-name="TableCell1845" table:number-columns-spanned="3">
            <text:p text:style-name="P1846">5</text:p>
          </table:table-cell>
          <table:covered-table-cell/>
          <table:covered-table-cell/>
          <table:table-cell table:style-name="TableCell1847" table:number-columns-spanned="4">
            <text:p text:style-name="P1848">1</text:p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>2</text:p>
          </table:table-cell>
          <table:covered-table-cell/>
          <table:covered-table-cell/>
          <table:table-cell table:style-name="TableCell1851">
            <text:p text:style-name="P1852">3</text:p>
          </table:table-cell>
          <table:table-cell table:style-name="TableCell1853" table:number-columns-spanned="2">
            <text:p text:style-name="P1854">4</text:p>
          </table:table-cell>
          <table:covered-table-cell/>
          <table:table-cell table:style-name="TableCell1855">
            <text:p text:style-name="P1856">5</text:p>
          </table:table-cell>
        </table:table-row>
        <table:table-row table:style-name="TableRow1857">
          <table:table-cell table:style-name="TableCell1858" table:number-columns-spanned="45">
            <text:p text:style-name="P1859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18">
            <text:p text:style-name="P186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5">
            <text:p text:style-name="P186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8">
            <text:p text:style-name="P1872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5">
            <text:p text:style-name="P1874">Улучши-лось</text:p>
          </table:table-cell>
          <table:covered-table-cell/>
          <table:covered-table-cell/>
          <table:covered-table-cell/>
          <table:covered-table-cell/>
          <table:table-cell table:style-name="TableCell1875" table:number-columns-spanned="5">
            <text:p text:style-name="P1876">Не изме-нилось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8">
            <text:p text:style-name="P1878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1">
            <text:p text:style-name="P1880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6">
            <text:p text:style-name="P1882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2">
            <text:p text:style-name="P1885"><text:span text:style-name="T1886">Водоснабжение, водоотведение</text:span></text:p>
          </table:table-cell>
          <table:covered-table-cell/>
          <table:table-cell table:style-name="TableCell1887" table:number-columns-spanned="8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5">
            <text:p text:style-name="P1892"/>
          </table:table-cell>
          <table:covered-table-cell/>
          <table:covered-table-cell/>
          <table:covered-table-cell/>
          <table:covered-table-cell/>
          <table:table-cell table:style-name="TableCell1893" table:number-columns-spanned="8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1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6">
            <text:p text:style-name="P1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><text:span text:style-name="T1902">Газоснабжение</text:span></text:p>
          </table:table-cell>
          <table:covered-table-cell/>
          <table:table-cell table:style-name="TableCell1903" table:number-columns-spanned="8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  <table:table-cell table:style-name="TableCell1907" table:number-columns-spanned="5">
            <text:p text:style-name="P1908"/>
          </table:table-cell>
          <table:covered-table-cell/>
          <table:covered-table-cell/>
          <table:covered-table-cell/>
          <table:covered-table-cell/>
          <table:table-cell table:style-name="TableCell1909" table:number-columns-spanned="8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1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Электроснабжение</text:span></text:p>
          </table:table-cell>
          <table:covered-table-cell/>
          <table:table-cell table:style-name="TableCell1919" table:number-columns-spanned="8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5">
            <text:p text:style-name="P1922"/>
          </table:table-cell>
          <table:covered-table-cell/>
          <table:covered-table-cell/>
          <table:covered-table-cell/>
          <table:covered-table-cell/>
          <table:table-cell table:style-name="TableCell1923" table:number-columns-spanned="5">
            <text:p text:style-name="P1924"/>
          </table:table-cell>
          <table:covered-table-cell/>
          <table:covered-table-cell/>
          <table:covered-table-cell/>
          <table:covered-table-cell/>
          <table:table-cell table:style-name="TableCell1925" table:number-columns-spanned="8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1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6">
            <text:p text:style-name="P1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Теплоснабжение</text:span></text:p>
          </table:table-cell>
          <table:covered-table-cell/>
          <table:table-cell table:style-name="TableCell1935" table:number-columns-spanned="8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5">
            <text:p text:style-name="P1938"/>
          </table:table-cell>
          <table:covered-table-cell/>
          <table:covered-table-cell/>
          <table:covered-table-cell/>
          <table:covered-table-cell/>
          <table:table-cell table:style-name="TableCell1939" table:number-columns-spanned="5">
            <text:p text:style-name="P1940"/>
          </table:table-cell>
          <table:covered-table-cell/>
          <table:covered-table-cell/>
          <table:covered-table-cell/>
          <table:covered-table-cell/>
          <table:table-cell table:style-name="TableCell1941" table:number-columns-spanned="8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11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6">
            <text:p text:style-name="P19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columns-spanned="5">
            <text:p text:style-name="P1956">32. Как бы вы оценили возможности недискриминационного доступа на товарные рынки Свердловской области<text:s/></text:p>
            <text:p text:style-name="P1957"/>
          </table:table-cell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. Положительно</text:p>
          </table:table-cell>
          <table:table-cell table:style-name="TableCell1961">
            <text:p text:style-name="P1962">2. Скорее<text:s/>положительно</text:p>
          </table:table-cell>
          <table:table-cell table:style-name="TableCell1963">
            <text:p text:style-name="P1964">3. Скорее отрицательно</text:p>
          </table:table-cell>
          <table:table-cell table:style-name="TableCell1965">
            <text:p text:style-name="P1966">4. Отрицательно</text:p>
          </table:table-cell>
          <table:table-cell table:style-name="TableCell1967">
            <text:p text:style-name="P1968">5. Затрудняюсь ответить</text:p>
          </table:table-cell>
        </table:table-row>
        <table:table-row table:style-name="TableRow1969">
          <table:table-cell table:style-name="TableCell1970" table:number-columns-spanned="5">
            <text:p text:style-name="Обычный"><text:span text:style-name="T1971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72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1. Положительно</text:p>
          </table:table-cell>
          <table:table-cell table:style-name="TableCell1976">
            <text:p text:style-name="P1977">2. Скорее положительно</text:p>
          </table:table-cell>
          <table:table-cell table:style-name="TableCell1978">
            <text:p text:style-name="P1979">3. Скорее отрицательно</text:p>
          </table:table-cell>
          <table:table-cell table:style-name="TableCell1980">
            <text:p text:style-name="P1981">4. Отрицательно</text:p>
          </table:table-cell>
          <table:table-cell table:style-name="TableCell1982">
            <text:p text:style-name="P1983">5. Затрудняюсь ответить</text:p>
          </table:table-cell>
        </table:table-row>
      </table:table>
      <text:p text:style-name="P1984"/>
      <text:p text:style-name="P1985"><text:span text:style-name="T1986">БЛАГОДАРИМ<text:s/></text:span><text:span text:style-name="T1987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meta:initial-creator>Баитова Елена Евгеньевна</meta:initial-creator>
    <dc:creator>Ольга Мокрушина</dc:creator>
    <meta:creation-date>2020-11-30T05:53:00Z</meta:creation-date>
    <dc:date>2020-11-30T05:53:00Z</dc:date>
    <meta:print-date>2020-10-22T13:03:00Z</meta:print-date>
    <meta:template xlink:href="Normal" xlink:type="simple"/>
    <meta:editing-cycles>2</meta:editing-cycles>
    <meta:editing-duration>PT60S</meta:editing-duration>
    <meta:document-statistic meta:page-count="9" meta:paragraph-count="40" meta:word-count="3046" meta:character-count="20370" meta:row-count="144" meta:non-whitespace-character-count="17364"/>
  </office:meta>
</office:document-meta>
</file>