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1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3" style:family="paragraph" style:parent-style-name="Standard">
      <style:paragraph-properties fo:margin-right="0cm" fo:text-align="justify" style:justify-single-word="false" fo:text-indent="1.251cm" style:auto-text-indent="false"/>
      <style:text-properties style:font-name="Liberation Serif1" fo:font-size="14pt" style:text-underline-style="solid" style:text-underline-width="auto" style:text-underline-color="font-color" fo:font-weight="bold" style:font-size-asian="14pt" style:font-weight-asian="bold" style:font-name-complex="Liberation Serif1" style:font-size-complex="14pt"/>
    </style:style>
    <style:style style:name="P4" style:family="paragraph" style:parent-style-name="Standard">
      <style:paragraph-properties fo:margin-right="0cm" fo:text-align="justify" style:justify-single-word="false" fo:text-indent="1.251cm" style:auto-text-indent="false"/>
      <style:text-properties style:font-name="Liberation Serif1" fo:font-size="14pt" style:font-size-asian="14pt" style:font-size-complex="14pt"/>
    </style:style>
    <style:style style:name="P5" style:family="paragraph" style:parent-style-name="Standard">
      <style:paragraph-properties fo:margin-right="0cm" fo:text-align="justify" style:justify-single-word="false" fo:text-indent="1.251cm" style:auto-text-indent="false"/>
      <style:text-properties fo:color="#000000" loext:opacity="100%" style:font-name="Liberation Serif1" fo:font-size="14pt" style:font-size-asian="14pt" style:font-name-complex="Liberation Serif1" style:font-size-complex="14pt" style:language-complex="ru" style:country-complex="RU"/>
    </style:style>
    <style:style style:name="P6" style:family="paragraph" style:parent-style-name="Standard">
      <style:paragraph-properties fo:margin-right="0cm" fo:text-align="justify" style:justify-single-word="false" fo:text-indent="1.251cm" style:auto-text-indent="false"/>
      <style:text-properties style:font-name="Liberation Serif1" fo:font-size="14pt" fo:font-weight="bold" style:font-size-asian="14pt" style:font-weight-asian="bold" style:font-name-complex="Liberation Serif1" style:font-size-complex="14pt"/>
    </style:style>
    <style:style style:name="P7" style:family="paragraph" style:parent-style-name="Standard">
      <style:paragraph-properties fo:margin-right="0cm" fo:text-align="justify" style:justify-single-word="false" fo:text-indent="1.251cm" style:auto-text-indent="false"/>
      <style:text-properties style:font-name="Liberation Serif1" fo:font-size="14pt" officeooo:paragraph-rsid="00adf022" style:font-size-asian="14pt" style:font-size-complex="14pt"/>
    </style:style>
    <style:style style:name="P8" style:family="paragraph" style:parent-style-name="Standard">
      <style:paragraph-properties fo:margin-right="0cm" fo:text-align="justify" style:justify-single-word="false" fo:text-indent="1.251cm" style:auto-text-indent="false"/>
      <style:text-properties style:font-name="Liberation Serif1" fo:font-size="14pt" officeooo:paragraph-rsid="00adf022" style:font-size-asian="14pt" style:font-name-complex="Liberation Serif1" style:font-size-complex="14pt"/>
    </style:style>
    <style:style style:name="P9" style:family="paragraph" style:parent-style-name="Standard">
      <style:paragraph-properties fo:text-align="start" style:justify-single-word="false" style:writing-mode="lr-tb"/>
      <style:text-properties style:font-name="Liberation Serif1" fo:font-size="14pt" officeooo:paragraph-rsid="00adf022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style:line-height-at-least="0.318cm" fo:text-align="start" style:justify-single-word="false" fo:text-indent="0cm" style:auto-text-indent="false"/>
      <style:text-properties style:font-name="Liberation Serif1" fo:font-size="14pt" officeooo:paragraph-rsid="00adf022" style:font-size-asian="14pt" style:font-size-complex="14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/>
      <style:text-properties fo:color="#000000" loext:opacity="100%" style:font-name="Liberation Serif1" fo:font-size="14pt" fo:font-weight="bold" officeooo:rsid="009bc134" officeooo:paragraph-rsid="00adf022" fo:background-color="transparent" style:font-size-asian="14pt" style:font-weight-asian="bold" style:font-name-complex="Liberation Serif1" style:font-size-complex="14pt"/>
    </style:style>
    <style:style style:name="P12" style:family="paragraph" style:parent-style-name="Standard" style:master-page-name="">
      <loext:graphic-properties draw:fill="none" draw:fill-color="#ffffff"/>
      <style:paragraph-properties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fo:color="#000000" loext:opacity="100%" style:text-outline="false" style:text-line-through-style="none" style:text-line-through-type="none" style:font-name="Liberation Serif1" fo:font-size="14pt" fo:font-style="normal" fo:text-shadow="none" style:text-underline-style="none" fo:font-weight="normal" officeooo:paragraph-rsid="00adf022" style:font-size-asian="14pt" style:font-style-asian="normal" style:font-weight-asian="normal" style:font-name-complex="Liberation Serif2" style:font-size-complex="14pt" style:text-emphasize="none"/>
    </style:style>
    <style:style style:name="P13" style:family="paragraph" style:parent-style-name="Standard">
      <loext:graphic-properties draw:fill="none" draw:fill-color="#ffffff"/>
      <style:paragraph-properties fo:margin-right="0cm" fo:text-align="justify" style:justify-single-word="false" fo:orphans="2" fo:widows="2" fo:text-indent="1.1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Liberation Serif1" fo:font-size="14pt" fo:font-style="normal" fo:text-shadow="none" style:text-underline-style="none" fo:font-weight="normal" officeooo:rsid="009e1a81" officeooo:paragraph-rsid="00adf022" style:font-size-asian="14pt" style:font-style-asian="normal" style:font-weight-asian="normal" style:font-name-complex="Liberation Serif2" style:font-size-complex="14pt" style:text-emphasize="none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Liberation Serif1" fo:font-size="14pt" officeooo:paragraph-rsid="00adf022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1.199cm" style:auto-text-indent="false" fo:background-color="transparent" style:writing-mode="lr-tb"/>
      <style:text-properties style:font-name="Liberation Serif1" fo:font-size="14pt" officeooo:rsid="009ef7e4" officeooo:paragraph-rsid="00adf022" style:font-size-asian="14pt" style:font-size-complex="14pt"/>
    </style:style>
    <style:style style:name="P16" style:family="paragraph" style:parent-style-name="Standard">
      <style:paragraph-properties fo:margin-right="0cm" fo:text-align="justify" style:justify-single-word="false" fo:text-indent="1.251cm" style:auto-text-indent="false"/>
      <style:text-properties fo:color="#000000" loext:opacity="100%" style:font-name="Liberation Serif1" fo:font-size="14pt" officeooo:paragraph-rsid="001dc787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1.199cm" style:auto-text-indent="false" style:page-number="auto" fo:background-color="transparent" style:writing-mode="lr-tb"/>
      <style:text-properties style:font-name="Liberation Serif1" fo:font-size="14pt" style:font-size-asian="14pt" style:font-size-complex="14pt"/>
    </style:style>
    <style:style style:name="P18" style:family="paragraph" style:parent-style-name="Standard">
      <style:paragraph-properties fo:margin-right="0cm" fo:text-align="justify" style:justify-single-word="false" fo:text-indent="1.251cm" style:auto-text-indent="false"/>
      <style:text-properties fo:color="#000000" loext:opacity="100%" style:font-name="Liberation Serif1" fo:font-size="14pt" officeooo:rsid="00a40da7" officeooo:paragraph-rsid="00a40da7" style:font-size-asian="14pt" style:font-size-complex="14pt"/>
    </style:style>
    <style:style style:name="P19" style:family="paragraph" style:parent-style-name="Standard" style:master-page-name="">
      <loext:graphic-properties draw:fill="none"/>
      <style:paragraph-properties fo:margin-left="0cm" fo:margin-right="0cm" fo:orphans="2" fo:widows="2" fo:text-indent="1.3cm" style:auto-text-indent="false" style:page-number="auto" fo:background-color="transparent" style:writing-mode="lr-tb"/>
      <style:text-properties style:font-name="Liberation Serif1" fo:font-size="14pt" officeooo:rsid="009dd956" officeooo:paragraph-rsid="009dd956" style:font-size-asian="14pt" style:font-size-complex="14pt"/>
    </style:style>
    <style:style style:name="P20" style:family="paragraph" style:parent-style-name="Standard">
      <loext:graphic-properties draw:fill="none"/>
      <style:paragraph-properties fo:margin-left="0cm" fo:margin-right="0cm" fo:orphans="2" fo:widows="2" fo:text-indent="1.3cm" style:auto-text-indent="false" fo:background-color="transparent" style:writing-mode="lr-tb"/>
      <style:text-properties style:font-name="Liberation Serif1" fo:font-size="14pt" fo:font-weight="bold" officeooo:paragraph-rsid="009dd956" fo:background-color="#ffff00" style:font-size-asian="14pt" style:font-weight-asian="bold" style:font-name-complex="Liberation Serif1" style:font-size-complex="14p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style:line-height-at-least="0.318cm" fo:text-align="start" style:justify-single-word="false" fo:text-indent="0cm" style:auto-text-indent="false"/>
      <style:text-properties style:font-name="Liberation Serif1" fo:font-size="14pt" officeooo:paragraph-rsid="005d3c6b" style:font-size-asian="14pt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Liberation Serif1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Liberation Serif1"/>
    </style:style>
    <style:style style:name="T4" style:family="text">
      <style:text-properties style:text-underline-style="solid" style:text-underline-width="auto" style:text-underline-color="font-color" fo:font-weight="bold" officeooo:rsid="0095231a" style:font-weight-asian="bold" style:font-name-complex="Liberation Serif1"/>
    </style:style>
    <style:style style:name="T5" style:family="text">
      <style:text-properties style:text-underline-style="solid" style:text-underline-width="auto" style:text-underline-color="font-color" fo:font-weight="bold" officeooo:rsid="00522601" style:font-weight-asian="bold" style:font-name-complex="Liberation Serif1"/>
    </style:style>
    <style:style style:name="T6" style:family="text">
      <style:text-properties style:font-name-complex="Liberation Serif1"/>
    </style:style>
    <style:style style:name="T7" style:family="text">
      <style:text-properties fo:font-weight="bold" officeooo:rsid="0095231a" style:font-weight-asian="bold" style:font-name-complex="Liberation Serif1" style:font-weight-complex="bold"/>
    </style:style>
    <style:style style:name="T8" style:family="text">
      <style:text-properties fo:font-weight="bold" officeooo:rsid="00522601" style:font-weight-asian="bold" style:font-name-complex="Liberation Serif1"/>
    </style:style>
    <style:style style:name="T9" style:family="text">
      <style:text-properties fo:font-weight="bold" officeooo:rsid="00978484" fo:background-color="transparent" loext:char-shading-value="0" style:font-weight-asian="bold" style:font-name-complex="Liberation Serif1" style:font-weight-complex="bold"/>
    </style:style>
    <style:style style:name="T10" style:family="text">
      <style:text-properties fo:font-weight="bold" style:font-weight-asian="bold" style:font-name-complex="Liberation Serif1" style:font-weight-complex="bold"/>
    </style:style>
    <style:style style:name="T11" style:family="text">
      <style:text-properties officeooo:rsid="009a20b1" style:font-name-complex="Liberation Serif1"/>
    </style:style>
    <style:style style:name="T12" style:family="text">
      <style:text-properties fo:font-weight="bold" officeooo:rsid="00978484" style:font-weight-asian="bold" style:font-name-complex="Liberation Serif1"/>
    </style:style>
    <style:style style:name="T13" style:family="text">
      <style:text-properties officeooo:rsid="001da474" style:font-name-complex="Liberation Serif1"/>
    </style:style>
    <style:style style:name="T14" style:family="text">
      <style:text-properties officeooo:rsid="0073f9c7" style:font-name-complex="Liberation Serif1"/>
    </style:style>
    <style:style style:name="T15" style:family="text">
      <style:text-properties officeooo:rsid="0073ddb2" style:font-name-complex="Liberation Serif1"/>
    </style:style>
    <style:style style:name="T16" style:family="text">
      <style:text-properties fo:font-weight="bold" officeooo:rsid="00978484" style:font-weight-asian="bold" style:font-name-complex="Liberation Serif1" style:font-weight-complex="bold"/>
    </style:style>
    <style:style style:name="T17" style:family="text">
      <style:text-properties fo:font-weight="bold" officeooo:rsid="00989c16" fo:background-color="transparent" loext:char-shading-value="0" style:font-weight-asian="bold" style:font-name-complex="Liberation Serif1"/>
    </style:style>
    <style:style style:name="T18" style:family="text">
      <style:text-properties fo:background-color="transparent" loext:char-shading-value="0" style:font-name-complex="Liberation Serif1"/>
    </style:style>
    <style:style style:name="T19" style:family="text">
      <style:text-properties officeooo:rsid="0095231a" style:font-name-complex="Liberation Serif1"/>
    </style:style>
    <style:style style:name="T20" style:family="text">
      <style:text-properties officeooo:rsid="00526ffd" style:font-name-complex="Liberation Serif1"/>
    </style:style>
    <style:style style:name="T21" style:family="text">
      <style:text-properties fo:font-weight="bold" officeooo:rsid="00a573af" style:font-weight-asian="bold" style:font-name-complex="Liberation Serif1" style:font-weight-complex="bold"/>
    </style:style>
    <style:style style:name="T22" style:family="text">
      <style:text-properties fo:font-weight="bold" officeooo:rsid="0088c694" style:font-weight-asian="bold" style:font-name-complex="Liberation Serif1" style:font-weight-complex="bold"/>
    </style:style>
    <style:style style:name="T23" style:family="text">
      <style:text-properties fo:font-weight="bold" officeooo:rsid="00aa857d" style:font-weight-asian="bold" style:font-name-complex="Liberation Serif1" style:font-weight-complex="bold"/>
    </style:style>
    <style:style style:name="T24" style:family="text">
      <style:text-properties officeooo:rsid="009a20b1"/>
    </style:style>
    <style:style style:name="T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a20b1" style:font-style-asian="normal" style:font-weight-asian="normal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c5e66" style:font-style-asian="normal" style:font-weight-asian="normal" style:text-emphasize="none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9b5613" style:font-name-complex="Liberation Serif1"/>
    </style:style>
    <style:style style:name="T29" style:family="text">
      <style:text-properties fo:color="#000000" loext:opacity="100%" style:font-name-complex="Liberation Serif1"/>
    </style:style>
    <style:style style:name="T30" style:family="text">
      <style:text-properties officeooo:rsid="009b5613" style:font-name-complex="Liberation Serif1"/>
    </style:style>
    <style:style style:name="T31" style:family="text">
      <style:text-properties officeooo:rsid="00308406" style:font-name-complex="Liberation Serif1"/>
    </style:style>
    <style:style style:name="T32" style:family="text">
      <style:text-properties officeooo:rsid="0067a2d2" loext:padding="0cm" loext:border="none"/>
    </style:style>
    <style:style style:name="T33" style:family="text">
      <style:text-properties loext:padding="0cm" loext:border="none"/>
    </style:style>
    <style:style style:name="T34" style:family="text">
      <style:text-properties officeooo:rsid="0068963f" loext:padding="0cm" loext:border="none"/>
    </style:style>
    <style:style style:name="T35" style:family="text">
      <style:text-properties fo:font-weight="normal" officeooo:rsid="007038f2" style:font-weight-asian="normal" style:font-weight-complex="normal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bold" officeooo:rsid="00a5be4a" style:font-weight-asian="bold" style:font-name-complex="Liberation Serif1" style:font-weight-complex="bold"/>
    </style:style>
    <style:style style:name="T38" style:family="text">
      <style:text-properties officeooo:rsid="009e1a81"/>
    </style:style>
    <style:style style:name="T39" style:family="text">
      <style:text-properties officeooo:rsid="00308406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09e1a81" style:font-style-asian="normal" style:font-weight-asian="normal" style:text-emphasize="none"/>
    </style:style>
    <style:style style:name="T42" style:family="text">
      <style:text-properties fo:font-weight="bold" officeooo:rsid="00a4ad67" style:font-weight-asian="bold" style:font-name-complex="Liberation Serif1" style:font-weight-complex="bold"/>
    </style:style>
    <style:style style:name="T43" style:family="text">
      <style:text-properties officeooo:rsid="0088c694" style:font-name-complex="Liberation Serif1"/>
    </style:style>
    <style:style style:name="T44" style:family="text">
      <style:text-properties fo:font-weight="bold" officeooo:rsid="00aa169b" style:font-weight-asian="bold" style:font-name-complex="Liberation Serif1" style:font-weight-complex="bold"/>
    </style:style>
    <style:style style:name="T45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2c37db" style:font-style-asian="normal" style:font-weight-asian="normal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2c37db" style:font-style-asian="normal" style:font-weight-asian="normal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57b3b7" style:font-style-asian="normal" style:font-weight-asian="normal" style:text-emphasize="none"/>
    </style:style>
    <style:style style:name="T48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57b3b7" style:font-style-asian="normal" style:font-weight-asian="normal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6d1ccc" style:font-style-asian="normal" style:font-weight-asian="normal" style:text-emphasize="none"/>
    </style:style>
    <style:style style:name="T50" style:family="text">
      <style:text-properties fo:font-variant="normal" fo:text-transform="none" style:text-outline="false" style:text-line-through-style="none" style:text-line-through-type="none" fo:letter-spacing="normal" fo:font-style="normal" fo:text-shadow="none" style:text-underline-style="none" fo:font-weight="normal" officeooo:rsid="0058d223" style:font-style-asian="normal" style:font-weight-asian="normal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58d223" style:font-style-asian="normal" style:font-weight-asian="normal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9a20b1" style:font-style-asian="normal" style:font-weight-asian="normal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65165c" style:font-style-asian="normal" style:font-weight-asian="normal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a2172c" style:font-style-asian="normal" style:font-weight-asian="normal" style:text-emphasize="none"/>
    </style:style>
    <style:style style:name="T55" style:family="text">
      <style:text-properties fo:font-weight="bold" officeooo:rsid="00a5be4a" style:font-weight-asian="bold" style:font-name-complex="Liberation Serif1"/>
    </style:style>
    <style:style style:name="T5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48d4f" style:font-style-asian="normal" style:font-weight-asian="normal" style:text-emphasize="none"/>
    </style:style>
    <style:style style:name="T57" style:family="text">
      <style:text-properties fo:font-weight="bold" officeooo:rsid="0089ee2a" style:font-weight-asian="bold" style:font-name-complex="Liberation Serif1" style:font-weight-complex="bold"/>
    </style:style>
    <style:style style:name="T58" style:family="text">
      <style:text-properties style:font-name-complex="Liberation Serif1" loext:padding="0cm" loext:border="none"/>
    </style:style>
    <style:style style:name="T59" style:family="text">
      <style:text-properties officeooo:rsid="005d3c6b" style:font-name-complex="Liberation Serif1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 </text:span><text:span text:style-name="T2">работе с обращениями граждан</text:span></text:p>
      <text:p text:style-name="P2">в администрации Камышловского муниципального района</text:p>
      <text:p text:style-name="P1"><text:span text:style-name="T3">за </text:span><text:span text:style-name="T4">2</text:span><text:span text:style-name="T3"> квартал 202</text:span><text:span text:style-name="T5">5</text:span><text:span text:style-name="T3"> год</text:span></text:p>
      <text:p text:style-name="P3"/>
      <text:p text:style-name="P4"><text:span text:style-name="T6">За </text:span><text:span text:style-name="T7">2</text:span><text:span text:style-name="T2"> квартал</text:span><text:span text:style-name="T6"> </text:span><text:span text:style-name="T2">202</text:span><text:span text:style-name="T8">5</text:span><text:span text:style-name="T2"> года</text:span><text:span text:style-name="T6"> в адрес Главы Камышловского муниципального района поступило </text:span><text:span text:style-name="T9">41</text:span><text:span text:style-name="T10"> </text:span><text:span text:style-name="T6">письменн</text:span><text:span text:style-name="T11">ое</text:span><text:span text:style-name="T6"> обращени</text:span><text:span text:style-name="T11">е</text:span><text:span text:style-name="T6">, предложени</text:span><text:span text:style-name="T11">е</text:span><text:span text:style-name="T6"> и жалоб</text:span><text:span text:style-name="T11">а</text:span><text:span text:style-name="T6"> граждан, проживающих как на территории Камышловского района, так и в других городах и населенных пунктах Свердловской области и РФ. Из них по компетенции из других органов власти переадресовано </text:span><text:span text:style-name="T12">11</text:span><text:span text:style-name="T6"> обращений, </text:span><text:span text:style-name="T13">из администрации</text:span><text:span text:style-name="T6"> </text:span><text:span text:style-name="T14">П</text:span><text:span text:style-name="T6">резидента Р</text:span><text:span text:style-name="T15">оссийской </text:span><text:span text:style-name="T6">Ф</text:span><text:span text:style-name="T15">едерации</text:span><text:span text:style-name="T6"> – </text:span><text:span text:style-name="T16">3</text:span><text:span text:style-name="T10">.</text:span><text:span text:style-name="T6"> Общее количество вопросов, предложений и жалоб, содержавшихся в обращениях, составило - </text:span><text:span text:style-name="T17">49</text:span><text:span text:style-name="T18">.</text:span></text:p>
      <text:p text:style-name="P4"><text:span text:style-name="T6">Обращений, содержащих факты коррупционных правонарушений, за <text:s text:c="15"/></text:span><text:span text:style-name="T19">2</text:span><text:span text:style-name="T6"> квартал 202</text:span><text:span text:style-name="T20">5</text:span><text:span text:style-name="T6"> года в администрацию Камышловского муниципального района не поступало.</text:span></text:p>
      <text:p text:style-name="P5"/>
      <text:p text:style-name="P6">Основные тематические группы обращений граждан представлены следующими категориями:</text:p>
      <text:p text:style-name="P6"/>
      <text:p text:style-name="P7"><text:span text:style-name="T2">Вопросы социальной сферы</text:span><text:span text:style-name="T6"> –</text:span><text:span text:style-name="T10"> </text:span><text:span text:style-name="T21">23</text:span><text:span text:style-name="T22"> </text:span><text:span text:style-name="T6">(</text:span><text:span text:style-name="T23">47</text:span><text:span text:style-name="T6"> % от общего количества тематик обращений), из них:</text:span></text:p>
      <text:p text:style-name="P8">Социальное обеспечение, материальная помощь многодетным, пенсионерам и малообеспеченным слоям населения – <text:span text:style-name="T24">3</text:span>;</text:p>
      <text:p text:style-name="P9"><text:span text:style-name="T25"><text:tab/>Предоставление дополнительных льгот отдельным категориям — </text:span><text:span text:style-name="T26">13</text:span><text:span text:style-name="T27">;</text:span></text:p>
      <text:p text:style-name="P7"><text:span text:style-name="T28">Обязательное страхование военнослужащих. Страховые выплаты</text:span><text:span text:style-name="T29"> </text:span><text:span text:style-name="T6">— </text:span><text:span text:style-name="T30">3</text:span><text:span text:style-name="T31">;</text:span></text:p>
      <text:p text:style-name="P10"><text:span text:style-name="T32"><text:tab/></text:span><text:span text:style-name="T33">Выделение жилья молодым семьям, специалистам — </text:span><text:span text:style-name="T34">1;</text:span></text:p>
      <text:p text:style-name="P11"><text:span text:style-name="T35">И</text:span><text:span text:style-name="T36">ндивидуальное жилищное строительство — 1;</text:span></text:p>
      <text:p text:style-name="P11"><text:span text:style-name="T36">Охрана здоровья — 1;</text:span></text:p>
      <text:p text:style-name="P11"><text:span text:style-name="T36">Оплата коммунальных услуг и электроэнергии, в том числе льготы — 1;</text:span></text:p>
      <text:p text:style-name="P7"><text:span text:style-name="T2"/></text:p>
      <text:p text:style-name="P7"><text:span text:style-name="T2">Вопросы жилищно-коммунальной сферы</text:span><text:span text:style-name="T6"> – </text:span><text:span text:style-name="T37">18</text:span><text:span text:style-name="T6"> (</text:span><text:span text:style-name="T23">37</text:span><text:span text:style-name="T6"> % от общего количества тематик обращений), из них:</text:span></text:p>
      <text:p text:style-name="P12"><text:span text:style-name="T38">Обращение с ТКО</text:span><text:span text:style-name="T39"> — </text:span><text:span text:style-name="T38">2;</text:span></text:p>
      <text:p text:style-name="P13">Комплексное благоустройство — 5;</text:p>
      <text:p text:style-name="P13">Газификация поселений — 3;</text:p>
      <text:p text:style-name="P13">Водоснабжение поселений — 2;</text:p>
      <text:p text:style-name="P14"><text:span text:style-name="T40">Содержание общего имущества (канализация, вентиляция, кровля, ограждающие конструкции, инженерное оборудование, места общего пользования, придомовая территория) — </text:span><text:span text:style-name="T41">4;</text:span></text:p>
      <text:p text:style-name="P15"><text:span text:style-name="T41">С</text:span><text:span text:style-name="T40">троительство и реконструкция дорог — 2.</text:span></text:p>
      <text:p text:style-name="P6"/>
      <text:p text:style-name="P4"><text:span text:style-name="T2">Вопросы государство, общество, политика </text:span><text:span text:style-name="T6">– </text:span><text:span text:style-name="T42">6</text:span><text:span text:style-name="T43"> </text:span><text:span text:style-name="T6">(</text:span><text:span text:style-name="T44">12</text:span><text:span text:style-name="T6"> % от общего количества тематик обращений), из них:</text:span></text:p>
      <text:p text:style-name="P16"><text:span text:style-name="T45">Деятельность представительных органов местного самоуправления, их должностных лиц</text:span><text:span text:style-name="T46"> -</text:span><text:span text:style-name="T47">1;</text:span></text:p>
      <text:p text:style-name="P16"><text:span text:style-name="T48">Права и свободы человека и гражданина</text:span><text:span text:style-name="T47"> —</text:span><text:span text:style-name="T49"> 1;</text:span></text:p>
      <text:p text:style-name="P16"><text:soft-page-break/><text:span text:style-name="T50">Личный прием должностными лицами органов местного самоуправления</text:span><text:span text:style-name="T51"> — </text:span><text:span text:style-name="T52">2</text:span><text:span text:style-name="T53">;</text:span></text:p>
      <text:p text:style-name="P17"><text:span text:style-name="T53">В</text:span><text:span text:style-name="T40">оенные архивы. Получение сведений и документов из архивов, поиск погибших и подтверждение участия в Великой Отечественной войне — </text:span><text:span text:style-name="T54">1;</text:span></text:p>
      <text:p text:style-name="P18"><text:span text:style-name="T53">З</text:span><text:span text:style-name="T40">апросы архивных данных — 1;</text:span></text:p>
      <text:p text:style-name="P16"><text:span text:style-name="T6"/></text:p>
      <text:p text:style-name="P4"><text:span text:style-name="T2">Вопросы экономики – </text:span><text:span text:style-name="T55">1</text:span><text:span text:style-name="T6"> (</text:span><text:span text:style-name="T23">2</text:span><text:span text:style-name="T6"> % от общего количества тематик обращений), из них:</text:span></text:p>
      <text:p text:style-name="P19"><text:span text:style-name="T56">М</text:span><text:span text:style-name="T25">униципальный жилищный фонд — 1;</text:span></text:p>
      <text:p text:style-name="P20"/>
      <text:p text:style-name="P4"><text:span text:style-name="T2">Вопросы обороны, безопасности, законности</text:span><text:span text:style-name="T6"> – </text:span><text:span text:style-name="T57">1</text:span><text:span text:style-name="T10"> </text:span><text:span text:style-name="T6">(</text:span><text:span text:style-name="T23">2</text:span><text:span text:style-name="T6"> % от общего количества тематик обращений), из них:</text:span></text:p>
      <text:p text:style-name="P21"><text:span text:style-name="T58"><text:tab/>Охрана и защита лесов — </text:span><text:span text:style-name="T59">1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1" fo:font-size="12pt" fo:language="ru" fo:country="RU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fo:color="#000000" loext:opacity="100%" fo:font-weight="bold" style:font-weight-asian="bold"/>
    </style:style>
    <style:style style:name="WW8Num5z0" style:family="text"/>
    <style:style style:name="WW8Num6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0" style:family="text"/>
    <style:style style:name="WW8Num9z0" style:family="text"/>
    <style:style style:name="WW8Num10z0" style:family="text">
      <style:text-properties fo:font-weight="bold" style:font-weight-asian="bold"/>
    </style:style>
    <style:style style:name="WW8Num11z0" style:family="text"/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/>
    <style:style style:name="WW8Num15z0" style:family="text"/>
    <style:style style:name="WW8Num16z0" style:family="text">
      <style:text-properties fo:font-weight="normal" style:font-weight-asian="normal"/>
    </style:style>
    <style:style style:name="WW8Num17z0" style:family="text"/>
    <style:style style:name="WW8Num18z0" style:family="text"/>
    <style:style style:name="WW8Num19z0" style:family="text">
      <style:text-properties fo:font-weight="bold" style:font-weight-asian="bold"/>
    </style:style>
    <style:style style:name="WW8Num20z0" style:family="text"/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2.26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8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7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8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2.06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7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4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8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5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-" style:num-suffix="-" style:num-format="1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-" style:num-suffix="-" style:num-format="1" text:start-value="3">
        <style:list-level-properties text:list-level-position-and-space-mode="label-alignment">
          <style:list-level-label-alignment text:label-followed-by="listtab" fo:text-indent="-0.635cm" fo:margin-left="2.0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" style:num-format="1" text:start-value="12">
        <style:list-level-properties text:list-level-position-and-space-mode="label-alignment">
          <style:list-level-label-alignment text:label-followed-by="listtab" text:list-tab-stop-position="0.873cm" fo:text-indent="-0.741cm" fo:margin-left="0.8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07cm" fo:text-indent="-0.318cm" fo:margin-left="3.3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17cm" fo:text-indent="-0.318cm" fo:margin-left="7.1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87cm" fo:text-indent="-0.635cm" fo:margin-left="8.38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7cm" fo:text-indent="-0.635cm" fo:margin-left="9.65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27cm" fo:text-indent="-0.318cm" fo:margin-left="10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2.0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0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4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1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-" style:num-suffix="-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-" style:num-suffix="-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2cm" fo:margin-left="2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Врезка1" text:anchor-type="paragraph" svg:y="0.002cm" draw:z-index="0"><draw:text-box fo:min-height="0.058cm" fo:min-width="0.041cm"><text:p text:style-name="Header"><text:span text:style-name="Page_20_Number"><text:page-number text:select-page="current">2</text:page-number></text:span></text:p></draw:text-box></draw:frame></text:p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О работе с обращениями граждан в муниципальном образовании</dc:title>
    <dc:subject/>
    <meta:keyword/>
    <meta:initial-creator>Пользователь</meta:initial-creator>
    <meta:creation-date>2023-03-17T08:28:00</meta:creation-date>
    <dc:date>2025-07-11T11:33:14.074882165</dc:date>
    <meta:print-date>2023-03-17T14:22:00</meta:print-date>
    <meta:editing-cycles>141</meta:editing-cycles>
    <meta:editing-duration>PT21H27M18S</meta:editing-duration>
    <meta:generator>LibreOffice/24.8.4.2$Linux_X86_64 LibreOffice_project/480$Build-2</meta:generator>
    <meta:document-statistic meta:table-count="0" meta:image-count="0" meta:object-count="0" meta:page-count="2" meta:paragraph-count="32" meta:word-count="308" meta:character-count="2419" meta:non-whitespace-character-count="2100"/>
  </office:meta>
</office:document-meta>
</file>