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0.654cm" style:rel-column-width="375*"/>
    </style:style>
    <style:style style:name="Таблица1.B" style:family="table-column">
      <style:table-column-properties style:column-width="5.031cm" style:rel-column-width="2880*"/>
    </style:style>
    <style:style style:name="Таблица1.C" style:family="table-column">
      <style:table-column-properties style:column-width="3.023cm" style:rel-column-width="1731*"/>
    </style:style>
    <style:style style:name="Таблица1.D" style:family="table-column">
      <style:table-column-properties style:column-width="4.653cm" style:rel-column-width="2664*"/>
    </style:style>
    <style:style style:name="Таблица1.E" style:family="table-column">
      <style:table-column-properties style:column-width="6.981cm" style:rel-column-width="3996*"/>
    </style:style>
    <style:style style:name="Таблица1.F" style:family="table-column">
      <style:table-column-properties style:column-width="5.355cm" style:rel-column-width="3065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039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3.231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-0.191cm" fo:margin-right="-0.191cm" fo:text-align="center" style:justify-single-word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text-properties style:font-name="Liberation Serif" fo:font-size="11pt" style:font-size-asian="11pt" style:font-name-complex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/>
    </style:style>
    <style:style style:name="P9" style:family="paragraph" style:parent-style-name="Обычный">
      <style:paragraph-properties fo:text-align="justify" style:justify-single-word="false" fo:text-indent="16.753cm" style:auto-text-indent="false"/>
    </style:style>
    <style:style style:name="P10" style:family="paragraph" style:parent-style-name="Обычный">
      <style:paragraph-properties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12" style:family="paragraph" style:parent-style-name="Обычный" style:master-page-name="MPF0">
      <style:paragraph-properties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3" style:family="paragraph" style:parent-style-name="Обычный" style:list-style-name="L1">
      <style:paragraph-properties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font-name="Liberation Serif" fo:font-size="11pt" style:font-size-asian="11pt" style:font-name-complex="Liberation Serif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 1 к письму</text:p>
      <text:p text:style-name="P9"><text:span text:style-name="Основной_20_шрифт_20_абзаца"><text:span text:style-name="T2">от ______________ № _________________</text:span></text:span></text:p>
      <text:p text:style-name="P10"/>
      <text:p text:style-name="P10"/>
      <text:p text:style-name="P11">ПЕРЕЧЕНЬ</text:p>
      <text:p text:style-name="P2"><text:span text:style-name="Основной_20_шрифт_20_абзаца"><text:span text:style-name="T3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3">Свердловского областного фонда поддержки предпринимательства (микрокредитной компании), </text:span></text:span></text:p>
      <text:p text:style-name="P3">планируемых к проведению в июне–июле 2024 года в оф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5">Наименование</text:p>
              <text:p text:style-name="P5">мероприятия</text:p>
            </table:table-cell>
            <table:table-cell table:style-name="Таблица1.A1" office:value-type="string">
              <text:p text:style-name="P4">Дата</text:p>
              <text:p text:style-name="P4">проведения</text:p>
              <text:p text:style-name="P4">мероприятия</text:p>
            </table:table-cell>
            <table:table-cell table:style-name="Таблица1.A1" office:value-type="string">
              <text:p text:style-name="P5">Место проведения мероприятия</text:p>
            </table:table-cell>
            <table:table-cell table:style-name="Таблица1.A1" office:value-type="string">
              <text:p text:style-name="P5">Близлежащие муниципальные образования, предпринимателей, самозанятых граждан и физических лиц которых рекомендуется проинформировать о мероприятии</text:p>
            </table:table-cell>
            <table:table-cell table:style-name="Таблица1.A1" office:value-type="string">
              <text:p text:style-name="P5">Справочная информация <text:line-break/>о мероприятии, </text:p>
              <text:p text:style-name="P5">ссылки для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text:style-name="L1">
              <text:list-item>
                <text:p text:style-name="P13"/>
              </text:list-item>
            </text:list>
          </table:table-cell>
          <table:table-cell table:style-name="Таблица1.B2" office:value-type="string">
            <text:p text:style-name="P7">Первый открытый фестиваль ремесел в Свердловской области «Каменск Ремесленный»</text:p>
            <text:p text:style-name="P7"/>
          </table:table-cell>
          <table:table-cell table:style-name="Таблица1.C2" office:value-type="string">
            <text:p text:style-name="P8">12 июня <text:line-break/>2024 года</text:p>
          </table:table-cell>
          <table:table-cell table:style-name="Таблица1.D2" office:value-type="string">
            <text:p text:style-name="P8">г. Каменск-Уральский, площадь перед СОК «Каменск-Арена» <text:line-break/>(ул. Ленина, д. 7)</text:p>
          </table:table-cell>
          <table:table-cell table:style-name="Таблица1.E2" office:value-type="string">
            <text:p text:style-name="P6">Белоярский городской округ, </text:p>
            <text:p text:style-name="P6">городской округ Богданович, Каменский городской округ, </text:p>
            <text:p text:style-name="P6">Каменск-Уральский городской округ</text:p>
          </table:table-cell>
          <table:table-cell table:style-name="Таблица1.F2" office:value-type="string">
            <text:p text:style-name="Обычный"><text:a xlink:type="simple" xlink:href="https://sofp.ru/events/meropriyatiya/pervii-otkritii-festival-remesel-v-sverdlovskoi-oblasti-kamensk-remeslennii" office:target-frame-name="_top" xlink:show="replace" text:style-name="Internet_20_link" text:visited-style-name="Visited_20_Internet_20_Link"><text:span text:style-name="Гиперссылка"><text:span text:style-name="T4">https://sofp.ru/events/meropriyatiya/pervii-otkritii-festival-remesel-v-sverdlovskoi-oblasti-kamensk-remeslennii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3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3" office:value-type="string">
            <text:p text:style-name="P7">Форум «ПоЛетели»: технологии в маркетинге и продажах</text:p>
          </table:table-cell>
          <table:table-cell table:style-name="Таблица1.C3" office:value-type="string">
            <text:p text:style-name="P8">14 июня <text:line-break/>2024 года</text:p>
          </table:table-cell>
          <table:table-cell table:style-name="Таблица1.D3" office:value-type="string">
            <text:p text:style-name="P8">г. Верхняя Пышма, <text:line-break/>ул. Чистова, д. 2</text:p>
          </table:table-cell>
          <table:table-cell table:style-name="Таблица1.E3" office:value-type="string">
            <text:p text:style-name="P6">городской округ Среднеуральск, Березовский городской округ</text:p>
          </table:table-cell>
          <table:table-cell table:style-name="Таблица1.F3" office:value-type="string">
            <text:p text:style-name="Обычный"><text:a xlink:type="simple" xlink:href="https://sofp.ru/events/meropriyatiya/forum-poleteli--tekhnologii-v-marketinge-i-prodazhakh" office:target-frame-name="_top" xlink:show="replace" text:style-name="Internet_20_link" text:visited-style-name="Visited_20_Internet_20_Link"><text:span text:style-name="Гиперссылка"><text:span text:style-name="T4">https://sofp.ru/events/meropriyatiya/forum-poleteli--tekhnologii-v-marketinge-i-prodazhakh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4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4" office:value-type="string">
            <text:p text:style-name="P7">Выставка самозанятых граждан</text:p>
          </table:table-cell>
          <table:table-cell table:style-name="Таблица1.C4" office:value-type="string">
            <text:p text:style-name="P8">15 июня <text:line-break/>2024 года</text:p>
          </table:table-cell>
          <table:table-cell table:style-name="Таблица1.D4" office:value-type="string">
            <text:p text:style-name="P8">д. Колташи, Режевского район, Свердловской области</text:p>
          </table:table-cell>
          <table:table-cell table:style-name="Таблица1.E4" office:value-type="string">
            <text:p text:style-name="Обычный"><text:span text:style-name="Основной_20_шрифт_20_абзаца"><text:span text:style-name="T4">Асбестовский городской округ, муниципальное образование город Алапаевск,</text:span></text:span> </text:p>
            <text:p text:style-name="P6">муниципальное образование Алапаевское, </text:p>
            <text:p text:style-name="P6">Артемовский городской округ,</text:p>
            <text:p text:style-name="P6">Режевской городской округ</text:p>
          </table:table-cell>
          <table:table-cell table:style-name="Таблица1.F4" office:value-type="string">
            <text:p text:style-name="Обычный"><text:a xlink:type="simple" xlink:href="https://sofp.ru/events/meropriyatiya/programma-vistavki-dlya-samozanyatikh-grazhdan" office:target-frame-name="_top" xlink:show="replace" text:style-name="Internet_20_link" text:visited-style-name="Visited_20_Internet_20_Link"><text:span text:style-name="Гиперссылка"><text:span text:style-name="T4">https://sofp.ru/events/meropriyatiya/programma-vistavki-dlya-samozanyatikh-grazhdan</text:span></text:span></text:a><text:span text:style-name="Основной_20_шрифт_20_абзаца"><text:span text:style-name="T4"> </text:span></text:span></text:p>
          </table:table-cell>
        </table:table-row>
        <text:soft-page-break/>
        <table:table-row table:style-name="Таблица1.3">
          <table:table-cell table:style-name="Таблица1.A5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5" office:value-type="string">
            <text:p text:style-name="P7">Форум «Сам_занятый»</text:p>
            <text:p text:style-name="P7"/>
          </table:table-cell>
          <table:table-cell table:style-name="Таблица1.C5" office:value-type="string">
            <text:p text:style-name="P8">17 июня <text:line-break/>2024 года</text:p>
          </table:table-cell>
          <table:table-cell table:style-name="Таблица1.D5" office:value-type="string">
            <text:p text:style-name="P8">г. Качканар, <text:line-break/>ул. Свердлова, д. 20, Дворец культуры</text:p>
          </table:table-cell>
          <table:table-cell table:style-name="Таблица1.E5" office:value-type="string">
            <text:p text:style-name="P6">Нижнетуринский городской округ, Качканарский городской округ, </text:p>
            <text:p text:style-name="P6">городской округ «Город Лесной»,</text:p>
            <text:p text:style-name="P6">городской округ Верхняя Тура, Кушвинский городской округ,</text:p>
            <text:p text:style-name="Обычный"><text:span text:style-name="Основной_20_шрифт_20_абзаца"><text:span text:style-name="T4">городской округ Красноуральск, Новолялинский городской округ</text:span></text:span></text:p>
          </table:table-cell>
          <table:table-cell table:style-name="Таблица1.F5" office:value-type="string">
            <text:p text:style-name="Обычный"><text:a xlink:type="simple" xlink:href="https://sofp.ru/events/meropriyatiya/forum-sam_zanyatii" office:target-frame-name="_top" xlink:show="replace" text:style-name="Internet_20_link" text:visited-style-name="Visited_20_Internet_20_Link"><text:span text:style-name="Гиперссылка"><text:span text:style-name="T4">https://sofp.ru/events/meropriyatiya/forum-sam_zanyatii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6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7">Форум «Сам_занятый»</text:p>
            <text:p text:style-name="P7"/>
          </table:table-cell>
          <table:table-cell table:style-name="Таблица1.C6" office:value-type="string">
            <text:p text:style-name="P8">18 июня </text:p>
            <text:p text:style-name="P8">2024 года</text:p>
          </table:table-cell>
          <table:table-cell table:style-name="Таблица1.D6" office:value-type="string">
            <text:p text:style-name="P8">г. Серов, ул. Кузьмина, <text:line-break/>д. 1, ДК Металлургов</text:p>
          </table:table-cell>
          <table:table-cell table:style-name="Таблица1.E6" office:value-type="string">
            <text:p text:style-name="P6">Серовский городской округ,</text:p>
            <text:p text:style-name="P6">городской округ Краснотурьинск,</text:p>
            <text:p text:style-name="P6">городской округ Карпинск,</text:p>
            <text:p text:style-name="P6">Волчанский городской округ, Североуральский городской округ</text:p>
          </table:table-cell>
          <table:table-cell table:style-name="Таблица1.F6" office:value-type="string">
            <text:p text:style-name="Обычный"><text:a xlink:type="simple" xlink:href="https://sofp.ru/events/meropriyatiya/forum-sam_zanyatii1806224" office:target-frame-name="_top" xlink:show="replace" text:style-name="Internet_20_link" text:visited-style-name="Visited_20_Internet_20_Link"><text:span text:style-name="Гиперссылка"><text:span text:style-name="T4">https://sofp.ru/events/meropriyatiya/forum-sam_zanyatii1806224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7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7" office:value-type="string">
            <text:p text:style-name="P7">Форум «Сам_занятый»</text:p>
            <text:p text:style-name="P7"/>
          </table:table-cell>
          <table:table-cell table:style-name="Таблица1.C7" office:value-type="string">
            <text:p text:style-name="P8">19 июня <text:line-break/>2024 года</text:p>
          </table:table-cell>
          <table:table-cell table:style-name="Таблица1.D7" office:value-type="string">
            <text:p text:style-name="P8">г. Первоуральск, <text:line-break/>ул. Ленина, д. 18 Б, ИКЦ, 7 этаж</text:p>
          </table:table-cell>
          <table:table-cell table:style-name="Таблица1.E7" office:value-type="string">
            <text:p text:style-name="P6">городской округ Первоуральск,</text:p>
            <text:p text:style-name="P6">городской округ Староуткинск, Шалинский городской округ,</text:p>
            <text:p text:style-name="P6">Бисертский городской округ,</text:p>
            <text:p text:style-name="P6">городской округ Ревда,</text:p>
            <text:p text:style-name="P6">городской округ Дегтярск,</text:p>
            <text:p text:style-name="P6">Новоуральский городской округ</text:p>
          </table:table-cell>
          <table:table-cell table:style-name="Таблица1.F7" office:value-type="string">
            <text:p text:style-name="Обычный"><text:a xlink:type="simple" xlink:href="https://sofp.ru/events/meropriyatiya/forum-sam_zanyatii190624" office:target-frame-name="_top" xlink:show="replace" text:style-name="Internet_20_link" text:visited-style-name="Visited_20_Internet_20_Link"><text:span text:style-name="Гиперссылка"><text:span text:style-name="T4">https://sofp.ru/events/meropriyatiya/forum-sam_zanyatii190624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8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8" office:value-type="string">
            <text:p text:style-name="P7">Форум «Сам_занятый»</text:p>
            <text:p text:style-name="P7"/>
          </table:table-cell>
          <table:table-cell table:style-name="Таблица1.C8" office:value-type="string">
            <text:p text:style-name="P8">20 июня </text:p>
            <text:p text:style-name="P8">2024 года</text:p>
          </table:table-cell>
          <table:table-cell table:style-name="Таблица1.D8" office:value-type="string">
            <text:p text:style-name="P8">г. Асбест, <text:line-break/>ул. Ленинградская, д. 7, кинотеатр «Прогресс»</text:p>
          </table:table-cell>
          <table:table-cell table:style-name="Таблица1.E8" office:value-type="string">
            <text:p text:style-name="P6">Малышевский городской округ,</text:p>
            <text:p text:style-name="P6">Асбестовский городской округ,</text:p>
            <text:p text:style-name="P6">муниципальное образование город Алапаевск, </text:p>
            <text:p text:style-name="P6">муниципальное образование Алапаевское, </text:p>
            <text:p text:style-name="P6">Режевской городской округ,</text:p>
            <text:p text:style-name="P6">городской округ Заречный,</text:p>
            <text:p text:style-name="P6">Белоярский городской округ, </text:p>
            <text:p text:style-name="P6">городской округ Сухой Лог,</text:p>
            <text:p text:style-name="P6">городской округ Богданович</text:p>
          </table:table-cell>
          <table:table-cell table:style-name="Таблица1.F8" office:value-type="string">
            <text:p text:style-name="Обычный"><text:a xlink:type="simple" xlink:href="https://sofp.ru/events/meropriyatiya/forum-sam_zanyatii200524" office:target-frame-name="_top" xlink:show="replace" text:style-name="Internet_20_link" text:visited-style-name="Visited_20_Internet_20_Link"><text:span text:style-name="Гиперссылка"><text:span text:style-name="T4">https://sofp.ru/events/meropriyatiya/forum-sam_zanyatii200524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9" office:value-type="string">
            <text:list text:continue-numbering="true" text:style-name="L1">
              <text:list-item>
                <text:p text:style-name="P13"><text:soft-page-break/></text:p>
              </text:list-item>
            </text:list>
          </table:table-cell>
          <table:table-cell table:style-name="Таблица1.B9" office:value-type="string">
            <text:p text:style-name="P7">Форум «Сам_занятый»</text:p>
            <text:p text:style-name="P7"><text:soft-page-break/></text:p>
          </table:table-cell>
          <table:table-cell table:style-name="Таблица1.C9" office:value-type="string">
            <text:p text:style-name="P8">21 июня <text:line-break/><text:soft-page-break/>2024 года</text:p>
          </table:table-cell>
          <table:table-cell table:style-name="Таблица1.D9" office:value-type="string">
            <text:p text:style-name="P8">г. Алапаевск, ул. Ленина, <text:soft-page-break/>д. 24, Дворец культуры (ЦНТ)</text:p>
          </table:table-cell>
          <table:table-cell table:style-name="Таблица1.E9" office:value-type="string">
            <text:p text:style-name="P6">городской округ Верхотурский</text:p>
            <text:p text:style-name="P6"><text:soft-page-break/>Туринский городской округ,</text:p>
            <text:p text:style-name="P6">Ирбитское муниципальное образование, </text:p>
            <text:p text:style-name="P6">муниципальное образование город Алапаевск, </text:p>
            <text:p text:style-name="P6">муниципальное образование Алапаевское, </text:p>
            <text:p text:style-name="P6">Артемовский городской округ,</text:p>
            <text:p text:style-name="P6">Режевской городской округ</text:p>
          </table:table-cell>
          <table:table-cell table:style-name="Таблица1.F9" office:value-type="string">
            <text:p text:style-name="Обычный"><text:a xlink:type="simple" xlink:href="https://sofp.ru/events/meropriyatiya/forum-sam_zanyatii210624" office:target-frame-name="_top" xlink:show="replace" text:style-name="Internet_20_link" text:visited-style-name="Visited_20_Internet_20_Link"><text:span text:style-name="Гиперссылка"><text:span text:style-name="T4">https://sofp.ru/events/</text:span></text:span><text:soft-page-break/><text:span text:style-name="Гиперссылка"><text:span text:style-name="T4">meropriyatiya/forum-sam_zanyatii210624</text:span></text:span></text:a><text:span text:style-name="Основной_20_шрифт_20_абзаца"><text:span text:style-name="T4"> </text:span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right="-0.191cm" fo:margin-top="0cm" fo:margin-bottom="0cm" style:contextual-spacing="false" fo:hyphenation-ladder-count="no-limit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ПРЕДЛОЖЕНИЯ</dc:title>
    <dc:subject/>
    <meta:initial-creator>userpso66</meta:initial-creator>
    <dc:creator>Грехова Юлия Александровна</dc:creator>
    <meta:creation-date>2024-06-07T09:49:00Z</meta:creation-date>
    <dc:date>2024-06-07T09:49:00Z</dc:date>
    <meta:print-date>2021-07-01T10:41:00Z</meta:print-date>
    <meta:editing-cycles>2</meta:editing-cycles>
    <meta:editing-duration>PT0S</meta:editing-duration>
    <meta:document-statistic meta:table-count="1" meta:image-count="0" meta:object-count="0" meta:page-count="3" meta:paragraph-count="97" meta:word-count="348" meta:character-count="3314" meta:non-whitespace-character-count="3029"/>
    <meta:user-defined meta:name="_NewReviewCycle"/>
    <meta:template xlink:type="simple" xlink:actuate="onRequest" xlink:title="" xlink:href="file:///C:/Users/Mokrushina/AppData/Local/Temp/Cognitive/011E54DAF/Приложение_1(2)(1).odt/Normal.dotm"/>
  </office:meta>
</office:document-meta>
</file>