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5.7cm" style:rel-width="100%" fo:margin-left="0cm" table:align="left"/>
    </style:style>
    <style:style style:name="Таблица1.A" style:family="table-column">
      <style:table-column-properties style:column-width="0.736cm" style:rel-column-width="422*"/>
    </style:style>
    <style:style style:name="Таблица1.B" style:family="table-column">
      <style:table-column-properties style:column-width="5.015cm" style:rel-column-width="2880*"/>
    </style:style>
    <style:style style:name="Таблица1.C" style:family="table-column">
      <style:table-column-properties style:column-width="3.014cm" style:rel-column-width="1731*"/>
    </style:style>
    <style:style style:name="Таблица1.D" style:family="table-column">
      <style:table-column-properties style:column-width="4.639cm" style:rel-column-width="2664*"/>
    </style:style>
    <style:style style:name="Таблица1.E" style:family="table-column">
      <style:table-column-properties style:column-width="6.959cm" style:rel-column-width="3996*"/>
    </style:style>
    <style:style style:name="Таблица1.F" style:family="table-column">
      <style:table-column-properties style:column-width="5.338cm" style:rel-column-width="3065*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337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496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margin-left="-0.191cm" fo:margin-right="-0.191cm" fo:text-align="center" style:justify-single-word="false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6" style:family="paragraph" style:parent-style-name="Обычный">
      <style:text-properties style:font-name="Liberation Serif" fo:font-size="11pt" style:font-size-asian="11pt" style:font-name-complex="Liberation Serif" style:font-size-complex="11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/>
    </style:style>
    <style:style style:name="P8" style:family="paragraph" style:parent-style-name="Обычный">
      <style:text-properties style:font-name="Liberation Serif" fo:font-size="11pt" style:font-size-asian="11pt" style:font-name-complex="Liberation Serif"/>
    </style:style>
    <style:style style:name="P9" style:family="paragraph" style:parent-style-name="Обычный">
      <style:paragraph-properties fo:text-align="justify" style:justify-single-word="false" fo:text-indent="16.753cm" style:auto-text-indent="false"/>
    </style:style>
    <style:style style:name="P10" style:family="paragraph" style:parent-style-name="Обычный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size-complex="14pt"/>
    </style:style>
    <style:style style:name="P11" style:family="paragraph" style:parent-style-name="Обычный" style:master-page-name="MPF0">
      <style:paragraph-properties fo:text-align="justify" style:justify-single-word="false" fo:text-indent="16.753cm" style:auto-text-indent="false" style:page-number="auto" fo:break-before="page"/>
      <style:text-properties style:font-name="Liberation Serif" fo:font-size="14pt" style:font-size-asian="14pt" style:font-size-complex="14pt"/>
    </style:style>
    <style:style style:name="P12" style:family="paragraph" style:parent-style-name="Обычный" style:list-style-name="L1">
      <style:paragraph-properties fo:text-indent="-0.885cm" style:auto-text-indent="false"/>
      <style:text-properties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11pt" style:font-size-asian="11pt" style:font-name-complex="Liberation Serif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ложение № 1 к письму</text:p>
      <text:p text:style-name="P9"><text:span text:style-name="Основной_20_шрифт_20_абзаца"><text:span text:style-name="T1">от ______________ № _________________</text:span></text:span></text:p>
      <text:p text:style-name="P10"/>
      <text:p text:style-name="P10"/>
      <text:p text:style-name="P10">ПЕРЕЧЕНЬ</text:p>
      <text:p text:style-name="P2"><text:span text:style-name="Основной_20_шрифт_20_абзаца"><text:span text:style-name="T2">мероприятий</text:span></text:span><text:span text:style-name="Основной_20_шрифт_20_абзаца"><text:span text:style-name="T1"> </text:span></text:span><text:span text:style-name="Основной_20_шрифт_20_абзаца"><text:span text:style-name="T2">Свердловского областного фонда поддержки предпринимательства (микрокредитной компании), </text:span></text:span></text:p>
      <text:p text:style-name="P3">планируемых к проведению в сентябре 2024 года в офлайн-формате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4">№</text:p>
              <text:p text:style-name="P4">п/п</text:p>
            </table:table-cell>
            <table:table-cell table:style-name="Таблица1.A1" office:value-type="string">
              <text:p text:style-name="P5">Наименование</text:p>
              <text:p text:style-name="P5">мероприятия</text:p>
            </table:table-cell>
            <table:table-cell table:style-name="Таблица1.A1" office:value-type="string">
              <text:p text:style-name="P4">Дата</text:p>
              <text:p text:style-name="P4">проведения</text:p>
              <text:p text:style-name="P4">мероприятия</text:p>
            </table:table-cell>
            <table:table-cell table:style-name="Таблица1.A1" office:value-type="string">
              <text:p text:style-name="P5">Место проведения мероприятия</text:p>
            </table:table-cell>
            <table:table-cell table:style-name="Таблица1.A1" office:value-type="string">
              <text:p text:style-name="P5">Близлежащие муниципальные образования, предпринимателей, самозанятых граждан и физических лиц которых рекомендуется проинформировать о мероприятии</text:p>
            </table:table-cell>
            <table:table-cell table:style-name="Таблица1.A1" office:value-type="string">
              <text:p text:style-name="P5">Справочная информация <text:line-break/>о мероприятии, </text:p>
              <text:p text:style-name="P5">ссылка для регистрации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list text:style-name="L1">
              <text:list-item>
                <text:p text:style-name="P12"/>
              </text:list-item>
            </text:list>
          </table:table-cell>
          <table:table-cell table:style-name="Таблица1.B2" office:value-type="string">
            <text:p text:style-name="P6">Форум «Экспортный марафон – 2024»</text:p>
            <text:p text:style-name="P6"/>
          </table:table-cell>
          <table:table-cell table:style-name="Таблица1.C2" office:value-type="string">
            <text:p text:style-name="P7">12 сентября<text:line-break/>2024 года</text:p>
          </table:table-cell>
          <table:table-cell table:style-name="Таблица1.D2" office:value-type="string">
            <text:p text:style-name="P8">г. Екатеринбург, ул. Вайнера, д. 16 (креативное пространство «Домна»)</text:p>
          </table:table-cell>
          <table:table-cell table:style-name="Таблица1.E2" office:value-type="string">
            <text:p text:style-name="P6">городской округ Верхняя Пышма,</text:p>
            <text:p text:style-name="P6">городской округ Среднеуральск,</text:p>
            <text:p text:style-name="P6">Березовский городской округ, </text:p>
            <text:p text:style-name="P6">городской округ Заречный,</text:p>
            <text:p text:style-name="P6">Белоярский городской округ,</text:p>
            <text:p text:style-name="P6">Арамильский городской округ,</text:p>
            <text:p text:style-name="P6">Сысертский городской округ,</text:p>
            <text:p text:style-name="P6">Полевской городской округ,</text:p>
            <text:p text:style-name="P6">городской округ Первоуральск</text:p>
          </table:table-cell>
          <table:table-cell table:style-name="Таблица1.F2" office:value-type="string">
            <text:p text:style-name="Обычный"><text:a xlink:type="simple" xlink:href="https://sofp.ru/events/meropriyatiya/eksportnii-marafon-–-2024" office:target-frame-name="_top" xlink:show="replace" text:style-name="Internet_20_link" text:visited-style-name="Visited_20_Internet_20_Link"><text:span text:style-name="Гиперссылка">https://sofp.ru/events/meropriyatiya/eksportnii-marafon-%E2%80%93-2024</text:span></text:a> </text:p>
          </table:table-cell>
        </table:table-row>
        <table:table-row table:style-name="Таблица1.3">
          <table:table-cell table:style-name="Таблица1.A3" office:value-type="string">
            <text:list text:continue-numbering="true" text:style-name="L1">
              <text:list-item>
                <text:p text:style-name="P12"/>
              </text:list-item>
            </text:list>
          </table:table-cell>
          <table:table-cell table:style-name="Таблица1.B3" office:value-type="string">
            <text:p text:style-name="P6">Семинар «Локальный бренд и его продвижение»</text:p>
            <text:p text:style-name="P6"/>
          </table:table-cell>
          <table:table-cell table:style-name="Таблица1.C3" office:value-type="string">
            <text:p text:style-name="P5">13 сентября<text:line-break/>2024 года</text:p>
          </table:table-cell>
          <table:table-cell table:style-name="Таблица1.D3" office:value-type="string">
            <text:p text:style-name="P6">г. Верхотурье, ул. Советская, д. 1, «Центр культуры», 2 этаж (малый зал)</text:p>
          </table:table-cell>
          <table:table-cell table:style-name="Таблица1.E3" office:value-type="string">
            <text:p text:style-name="P6">Нижнетуринский городской округ,</text:p>
            <text:p text:style-name="P6">городской округ Красноуральск,</text:p>
            <text:p text:style-name="P6">Сосьвинский городской округ </text:p>
          </table:table-cell>
          <table:table-cell table:style-name="Таблица1.F3" office:value-type="string">
            <text:p text:style-name="Обычный"><text:a xlink:type="simple" xlink:href="https://sofp.ru/events/meropriyatiya/seminar-lokalnii-brend-i-yego-prodvizhenie" office:target-frame-name="_top" xlink:show="replace" text:style-name="Internet_20_link" text:visited-style-name="Visited_20_Internet_20_Link"><text:span text:style-name="Гиперссылка">https://sofp.ru/events/meropriyatiya/seminar-lokalnii-brend-i-yego-prodvizhenie</text:span></text:a></text:p>
            <text:p text:style-name="Обычный"/>
          </table:table-cell>
        </table:table-row>
        <table:table-row table:style-name="Таблица1.3">
          <table:table-cell table:style-name="Таблица1.A4" office:value-type="string">
            <text:p text:style-name="P6">3.</text:p>
          </table:table-cell>
          <table:table-cell table:style-name="Таблица1.B4" office:value-type="string">
            <text:p text:style-name="P6">Тренинг «Генерация бизнес-идеи»</text:p>
            <text:p text:style-name="P6"/>
          </table:table-cell>
          <table:table-cell table:style-name="Таблица1.C4" office:value-type="string">
            <text:p text:style-name="P5">19 сентября<text:line-break/>2024 года</text:p>
          </table:table-cell>
          <table:table-cell table:style-name="Таблица1.D4" office:value-type="string">
            <text:p text:style-name="P6">г. Екатеринбург, ул. Куйбышева, д. 41, офис 6</text:p>
          </table:table-cell>
          <table:table-cell table:style-name="Таблица1.E4" office:value-type="string">
            <text:p text:style-name="P6">городской округ Верхняя Пышма,</text:p>
            <text:p text:style-name="P6">городской округ Среднеуральск,</text:p>
            <text:p text:style-name="P6">Березовский городской округ,</text:p>
            <text:p text:style-name="P6">городской округ Заречный,</text:p>
            <text:p text:style-name="P6">Белоярский городской округ,</text:p>
            <text:p text:style-name="P6">Арамильский городской округ,</text:p>
            <text:p text:style-name="P6">Сысертский городской округ,</text:p>
            <text:p text:style-name="P6">Полевской городской округ,</text:p>
            <text:p text:style-name="P6">городской округ Первоуральск</text:p>
          </table:table-cell>
          <table:table-cell table:style-name="Таблица1.F4" office:value-type="string">
            <text:p text:style-name="Обычный"><text:a xlink:type="simple" xlink:href="https://sofp.ru/events/meropriyatiya/trening-generatsiya-biznes-idei" office:target-frame-name="_top" xlink:show="replace" text:style-name="Internet_20_link" text:visited-style-name="Visited_20_Internet_20_Link"><text:span text:style-name="Гиперссылка"><text:span text:style-name="T3">https://sofp.ru/events/meropriyatiya/trening-generatsiya-biznes-idei</text:span></text:span></text:a><text:span text:style-name="Основной_20_шрифт_20_абзаца"><text:span text:style-name="T3"> </text:span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justify" style:justify-single-word="false" fo:hyphenation-ladder-count="no-limit" fo:keep-with-next="always"/>
      <style:text-properties fo:color="#333399" loext:opacity="100%"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" style:display-name="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text-align="justify" style:justify-single-word="false" fo:hyphenation-ladder-count="no-limit" fo:text-indent="2.498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" style:family="paragraph" style:parent-style-name="Header">
      <style:paragraph-properties fo:margin-top="0cm" fo:margin-bottom="0.353cm" style:contextual-spacing="false" fo:line-height="115%" fo:text-align="justify" style:justify-single-word="false" fo:hyphenation-ladder-count="no-limit" fo:text-indent="1.251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margin-right="-0.191cm" fo:margin-top="0cm" fo:margin-bottom="0cm" style:contextual-spacing="false" fo:hyphenation-ladder-count="no-limit" text:number-lines="false" text:line-number="0"/>
      <style:text-properties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Обычный_20__2b__20_По_20_ширине" style:display-name="Обычный + По ширине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ctual-events_5f__5f_item-text" style:display-name="actual-events__item-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шрифт" style:display-name="Основной шрифт" style:family="text"/>
    <style:style style:name="User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Заголовок_20_2_20_Знак" style:display-name="Заголовок 2 Знак" style:family="text">
      <style:text-properties fo:color="#333399" loext:opacity="100%" fo:font-size="14pt" fo:font-style="italic" fo:font-weight="bold" style:font-size-asian="14pt" style:font-style-asian="italic" style:font-weight-asian="bold" style:font-size-complex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8qarf" style:family="text" style:parent-style-name="Основной_20_шрифт_20_абзаца"/>
    <style:style style:name="lrzxr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ПРЕДЛОЖЕНИЯ</dc:title>
    <dc:subject/>
    <meta:initial-creator>userpso66</meta:initial-creator>
    <dc:creator>Алексеева Елена Геннадьевна</dc:creator>
    <meta:creation-date>2024-09-02T12:57:00Z</meta:creation-date>
    <dc:date>2024-09-03T07:47:00Z</dc:date>
    <meta:print-date>2021-07-01T10:41:00Z</meta:print-date>
    <meta:editing-cycles>7</meta:editing-cycles>
    <meta:editing-duration>PT600S</meta:editing-duration>
    <meta:document-statistic meta:table-count="1" meta:image-count="0" meta:object-count="0" meta:page-count="1" meta:paragraph-count="52" meta:word-count="183" meta:character-count="1685" meta:non-whitespace-character-count="1546"/>
    <meta:user-defined meta:name="_NewReviewCycle"/>
    <meta:template xlink:type="simple" xlink:actuate="onRequest" xlink:title="" xlink:href="file:///C:/Users/Mokrushina/AppData/Local/Temp/Cognitive/0DEF7B043/Приложение+№+1(2)(1).odt/Normal"/>
  </office:meta>
</office:document-meta>
</file>