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605cm" fo:margin-left="-0.191cm" table:align="left" style:writing-mode="lr-tb"/>
    </style:style>
    <style:style style:name="Таблица1.A" style:family="table-column">
      <style:table-column-properties style:column-width="1.048cm"/>
    </style:style>
    <style:style style:name="Таблица1.B" style:family="table-column">
      <style:table-column-properties style:column-width="13.645cm"/>
    </style:style>
    <style:style style:name="Таблица1.C" style:family="table-column">
      <style:table-column-properties style:column-width="2.91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8.251cm" fo:margin-right="0cm" fo:text-align="justify" style:justify-single-word="false"/>
      <style:text-properties style:font-name="Liberation Serif" fo:font-size="12pt" officeooo:paragraph-rsid="000e5327" style:font-size-asian="12pt" style:font-name-complex="Liberation Serif" style:font-size-complex="12pt"/>
    </style:style>
    <style:style style:name="P2" style:family="paragraph" style:parent-style-name="Standard">
      <style:paragraph-properties fo:margin-left="8.251cm" fo:margin-right="-0.504cm"/>
      <style:text-properties style:font-name="Liberation Serif" fo:font-size="12pt" officeooo:paragraph-rsid="000e5327" style:font-size-asian="12pt" style:font-name-complex="Liberation Serif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0e5327" style:font-size-asian="14pt" style:font-weight-asian="bold" style:font-name-complex="Liberation Serif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4pt" officeooo:paragraph-rsid="000e5327" style:font-size-asian="14pt" style:font-name-complex="Liberation Serif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3pt" officeooo:paragraph-rsid="000e5327" style:font-size-asian="13pt" style:font-name-complex="Liberation Serif" style:font-size-complex="13pt"/>
    </style:style>
    <style:style style:name="P6" style:family="paragraph" style:parent-style-name="Standard">
      <style:paragraph-properties fo:margin-left="0.06cm" fo:margin-right="0cm" fo:text-align="justify" style:justify-single-word="false" style:snap-to-layout-grid="false"/>
      <style:text-properties style:font-name="Liberation Serif" fo:font-size="13pt" officeooo:paragraph-rsid="000e5327" style:font-size-asian="13pt" style:font-name-complex="Liberation Serif" style:font-size-complex="13pt"/>
    </style:style>
    <style:style style:name="P7" style:family="paragraph" style:parent-style-name="Standard">
      <style:paragraph-properties fo:margin-left="0.06cm" fo:margin-right="0cm" fo:text-align="justify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3pt" officeooo:paragraph-rsid="000e5327" style:font-size-asian="13pt" style:font-name-complex="Liberation Serif" style:font-size-complex="13pt"/>
    </style:style>
    <style:style style:name="P8" style:family="paragraph" style:parent-style-name="Standard">
      <style:paragraph-properties fo:margin-left="0.06cm" fo:margin-right="0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3pt" officeooo:paragraph-rsid="000e5327" style:font-size-asian="13pt" style:font-name-complex="Liberation Serif" style:font-size-complex="13pt"/>
    </style:style>
    <style:style style:name="P9" style:family="paragraph" style:parent-style-name="Standard">
      <style:paragraph-properties fo:margin-left="0.06cm" fo:margin-right="0cm" fo:text-align="justify" style:justify-single-word="false"/>
      <style:text-properties style:font-name="Liberation Serif" fo:font-size="13pt" officeooo:paragraph-rsid="000e5327" style:font-size-asian="13pt" style:font-name-complex="Liberation Serif" style:font-size-complex="13pt"/>
    </style:style>
    <style:style style:name="P10" style:family="paragraph" style:parent-style-name="Standard">
      <style:paragraph-properties fo:text-align="center" style:justify-single-word="false"/>
      <style:text-properties officeooo:paragraph-rsid="000e5327"/>
    </style:style>
    <style:style style:name="P11" style:family="paragraph" style:parent-style-name="Standard">
      <style:paragraph-properties fo:margin-left="0.06cm" fo:margin-right="0cm" fo:text-align="justify" style:justify-single-word="false"/>
      <style:text-properties officeooo:paragraph-rsid="000e5327"/>
    </style:style>
    <style:style style:name="P12" style:family="paragraph" style:parent-style-name="Standard">
      <style:paragraph-properties fo:margin-left="0.06cm" fo:margin-right="0cm" fo:text-align="justify" style:justify-single-word="false" style:snap-to-layout-grid="false"/>
      <style:text-properties fo:color="#000000" loext:opacity="100%" style:font-name="Liberation Serif" fo:font-size="13pt" officeooo:paragraph-rsid="000e5327" style:font-size-asian="13pt" style:font-name-complex="Liberation Serif" style:font-size-complex="13pt" text:display="none"/>
    </style:style>
    <style:style style:name="P13" style:family="paragraph" style:parent-style-name="Standard">
      <style:paragraph-properties fo:margin-left="8.251cm" fo:margin-right="-0.504cm"/>
      <style:text-properties officeooo:paragraph-rsid="000e5327"/>
    </style:style>
    <style:style style:name="T1" style:family="text">
      <style:text-properties style:font-name="Liberation Serif" fo:font-size="12pt" style:font-size-asian="12pt" style:font-name-complex="Liberation Serif" style:font-size-complex="12pt"/>
    </style:style>
    <style:style style:name="T2" style:family="text">
      <style:text-properties style:font-name="Liberation Serif" fo:font-size="14pt" style:font-name-asian="Liberation Serif" style:font-size-asian="14pt" style:font-name-complex="Liberation Serif" style:font-size-complex="14pt"/>
    </style:style>
    <style:style style:name="T3" style:family="text">
      <style:text-properties style:font-name="Liberation Serif" fo:font-size="14pt" style:font-size-asian="14pt" style:font-name-complex="Liberation Serif" style:font-size-complex="14pt"/>
    </style:style>
    <style:style style:name="T4" style:family="text">
      <style:text-properties style:font-name="Liberation Serif" fo:font-size="13pt" style:font-size-asian="13pt" style:font-name-complex="Liberation Serif" style:font-size-complex="13pt"/>
    </style:style>
    <style:style style:name="T5" style:family="text">
      <style:text-properties fo:color="#000000" loext:opacity="100%" style:font-name="Liberation Serif" fo:font-size="12pt" style:font-size-asian="12pt" style:font-name-complex="Liberation Serif" style:font-size-complex="12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style:font-name-asian="Liberation 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Приложение № 2</text:p>
      <text:p text:style-name="P13"><text:span text:style-name="T1">к Порядку о предоставлении </text:span><text:span text:style-name="T5"><text:s/></text:span><text:span text:style-name="T1">субсидий начинающим субъектам малого и среднего предпринимательства на создание и развитие бизнеса в Камышловском муниципальном районе</text:span></text:p>
      <text:p text:style-name="P3"/>
      <text:p text:style-name="P3">ПЕРЕЧЕНЬ </text:p>
      <text:p text:style-name="P4">документов для участия в конкурсном отборе бизнес - проектов</text:p>
      <text:p text:style-name="P4">на предоставление <text:s/>субсидий начинающим субъектам малого </text:p>
      <text:p text:style-name="P4">и среднего предпринимательства на создание и развитие бизнеса</text:p>
      <text:p text:style-name="P10"><text:span text:style-name="T2"><text:s/></text:span><text:span text:style-name="T3">в Камышловском муниципальном районе</text:span>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">№<text:span text:style-name="T7"> </text:span>п/п</text:p>
          </table:table-cell>
          <table:table-cell table:style-name="Таблица1.A1" office:value-type="string">
            <text:p text:style-name="P9">Наименование документа прилагаемого к заявке</text:p>
          </table:table-cell>
          <table:table-cell table:style-name="Таблица1.A1" office:value-type="string">
            <text:p text:style-name="P9">Количество страниц</text:p>
          </table:table-cell>
        </table:table-row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11"><text:span text:style-name="T4">Заявление-анкета на участие в конкурсном отборе бизнес – проектов на предоставление субсидий начинающим субъектам малого и среднего предпринимательства на создание и развитие бизнеса в Камышловском муниципальном районе <text:s/>(Приложение № 3).</text:span>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9">Копия паспорта <text:s/>с предъявлением оригинала.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9">Копия свидетельства о государственной регистрации юридического лица / индивидуального предпринимателя или копия Листа записи Единого государственного реестра юридических лиц / индивидуальных предпринимателей.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9">Копия учредительных документов юридического лица (устав, учредительный договор) (при наличии).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9">Бизнес-проект, утвержденный претендентом. 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5">6</text:p>
          </table:table-cell>
          <table:table-cell table:style-name="Таблица1.A1" office:value-type="string">
            <text:p text:style-name="P9">Сведения о наличии (отсутствии) задолженности по уплате налогов, сборов, страховых взносов, пеней, штрафов, процентов, выданные в срок не позднее одного месяца до даты подачи заявки на участие в конкурсном отборе на предоставление субсидии.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9">Справка о средней численности работников за последний отчетный период, заверенная подписью руководителя и печатью заявителя (только для юридических лиц) (Приложение №7).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8">Копия документа, подтверждающего право собственности <text:s/>на помещение и земельный участок для ведения предпринимательской деятельности или копия договора аренды помещения и земельного участка <text:s/>либо <text:s/>документа, <text:s/>подтверждающего <text:s/>иное право <text:s text:c="2"/>пользования <text:s/>помещением и земельным участком для <text:s/>ведения <text:s/>предпринимательской деятельности (при наличии такового). <text:s/>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5">9</text:p>
          </table:table-cell>
          <table:table-cell table:style-name="Таблица1.A1" office:value-type="string">
            <text:p text:style-name="P9">Перечень организуемых новых и дополнительных рабочих мест (Приложение № 8) .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5">10</text:p>
          </table:table-cell>
          <table:table-cell table:style-name="Таблица1.A1" office:value-type="string">
            <text:p text:style-name="P9">Ходатайство главы <text:s/>сельского поселения (по желанию претендента).</text:p>
          </table:table-cell>
          <table:table-cell table:style-name="Таблица1.A1" office:value-type="string">
            <text:p text:style-name="P1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4T09:44:48.936000000</meta:creation-date>
    <dc:date>2024-05-24T09:44:56.603000000</dc:date>
    <meta:editing-duration>PT7S</meta:editing-duration>
    <meta:editing-cycles>1</meta:editing-cycles>
    <meta:document-statistic meta:table-count="1" meta:image-count="0" meta:object-count="0" meta:page-count="1" meta:paragraph-count="30" meta:word-count="250" meta:character-count="2004" meta:non-whitespace-character-count="1761"/>
    <meta:generator>LibreOffice/7.6.4.1$Windows_X86_64 LibreOffice_project/e19e193f88cd6c0525a17fb7a176ed8e6a3e2aa1</meta:generator>
  </office:meta>
</office:document-meta>
</file>