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7" style:family="table">
      <style:table-properties style:width="17.381cm" fo:margin-top="0cm" fo:margin-bottom="0cm" table:align="right" style:writing-mode="page"/>
    </style:style>
    <style:style style:name="Таблица7.A" style:family="table-column">
      <style:table-column-properties style:column-width="0.998cm"/>
    </style:style>
    <style:style style:name="Таблица7.B" style:family="table-column">
      <style:table-column-properties style:column-width="13.287cm"/>
    </style:style>
    <style:style style:name="Таблица7.C" style:family="table-column">
      <style:table-column-properties style:column-width="3.0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First_20_Page">
      <style:paragraph-properties fo:margin-left="8.5cm" fo:margin-right="0cm" fo:margin-top="0cm" fo:margin-bottom="0cm" style:contextual-spacing="false" fo:text-align="start" style:justify-single-word="false" fo:orphans="2" fo:widows="2" fo:text-indent="0cm" style:auto-text-indent="false" style:page-number="auto" style:writing-mode="lr-tb"/>
      <style:text-properties officeooo:paragraph-rsid="00841698"/>
    </style:style>
    <style:style style:name="P2" style:family="paragraph" style:parent-style-name="Standard">
      <style:paragraph-properties fo:margin-left="8.502cm" fo:margin-right="-0.504cm" fo:text-align="start" style:justify-single-word="false"/>
      <style:text-properties officeooo:paragraph-rsid="00841698"/>
    </style:style>
    <style:style style:name="P3" style:family="paragraph" style:parent-style-name="Standard">
      <style:paragraph-properties fo:margin-left="8.502cm" fo:margin-right="-0.504cm"/>
      <style:text-properties style:font-name="Liberation Serif" fo:font-size="14pt" fo:font-weight="bold" officeooo:paragraph-rsid="00841698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841698"/>
    </style:style>
    <style:style style:name="P5" style:family="paragraph" style:parent-style-name="Standard">
      <style:paragraph-properties fo:text-align="center" style:justify-single-word="false"/>
      <style:text-properties fo:color="#000000" loext:opacity="100%" officeooo:paragraph-rsid="00841698" style:font-name-complex="Liberation Serif2"/>
    </style:style>
    <style:style style:name="P6" style:family="paragraph" style:parent-style-name="Table_20_Contents">
      <style:paragraph-properties fo:text-align="center" style:justify-single-word="false"/>
      <style:text-properties officeooo:paragraph-rsid="00841698"/>
    </style:style>
    <style:style style:name="P7" style:family="paragraph" style:parent-style-name="Standard">
      <style:paragraph-properties fo:margin-left="0.06cm" fo:margin-right="0cm" fo:text-align="center" style:justify-single-word="false"/>
      <style:text-properties officeooo:paragraph-rsid="00841698"/>
    </style:style>
    <style:style style:name="P8" style:family="paragraph" style:parent-style-name="Table_20_Contents">
      <style:text-properties officeooo:paragraph-rsid="00841698"/>
    </style:style>
    <style:style style:name="P9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841698"/>
    </style:style>
    <style:style style:name="P10" style:family="paragraph" style:parent-style-name="Table_20_Contents">
      <style:text-properties style:font-name="Liberation Serif" fo:font-size="13pt" officeooo:paragraph-rsid="00841698" style:font-size-asian="13pt" style:font-size-complex="13pt"/>
    </style:style>
    <style:style style:name="P11" style:family="paragraph" style:parent-style-name="Standard" style:list-style-name="">
      <style:paragraph-properties fo:margin-lef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841698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1.752cm"/>
        </style:tab-stops>
      </style:paragraph-properties>
      <style:text-properties officeooo:paragraph-rsid="008416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1698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841698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officeooo:paragraph-rsid="00841698" style:font-size-asian="14pt" style:font-size-complex="14pt"/>
    </style:style>
    <style:style style:name="P16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loext:opacity="100%" style:font-name="Liberation Serif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loext:opacity="100%" style:font-name="Liberation Serif" fo:font-size="13pt" fo:font-weight="normal" style:font-size-asian="13pt" style:font-weight-asian="normal" style:font-name-complex="Liberation Serif2" style:font-size-complex="13pt" style:font-weight-complex="normal"/>
    </style:style>
    <style:style style:name="T6" style:family="text">
      <style:text-properties fo:color="#000000" loext:opacity="100%" style:font-name="Liberation Serif" fo:font-size="13pt" fo:font-weight="bold" style:font-size-asian="13pt" style:font-weight-asian="bold" style:font-name-complex="Liberation Serif2" style:font-size-complex="13pt" style:font-weight-complex="bold"/>
    </style:style>
    <style:style style:name="T7" style:family="text">
      <style:text-properties style:font-name="Liberation Serif" fo:font-size="14pt" fo:font-weight="bold" style:font-size-asian="14pt" style:font-weight-asian="bold" style:font-weight-complex="bold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Liberation Serif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loext:opacity="100%" style:font-name="Liberation Serif" fo:font-size="14pt" fo:font-weight="bold" style:font-size-asian="14pt" style:font-weight-asian="bold" style:font-name-complex="Liberation Serif2" style:font-size-complex="14pt" style:font-weight-complex="bold"/>
    </style:style>
    <style:style style:name="T12" style:family="text">
      <style:text-properties fo:color="#000000" loext:opacity="100%" style:font-name-complex="Liberation Serif2"/>
    </style:style>
    <style:style style:name="T13" style:family="text">
      <style:text-properties style:font-name="Liberation Serif" fo:font-size="13pt" style:font-size-asian="13pt" style:font-name-complex="Liberation Serif2" style:font-size-complex="13pt"/>
    </style:style>
    <style:style style:name="T14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5" style:family="text">
      <style:text-properties style:font-name="Liberation Serif"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ложение № 2</text:span></text:p>
      <text:p text:style-name="P2" loext:marker-style-name="T1"><text:span text:style-name="T2">к</text:span><text:span text:style-name="T3"> Порядку </text:span><text:span text:style-name="T4">предоставления субсидий начинающим субъектам малого и среднего предпринимательства </text:span><text:span text:style-name="T5">на создание и развитие бизнеса в Камышловском муниципальном районе</text:span><text:span text:style-name="T6"> </text:span></text:p>
      <text:p text:style-name="P3" loext:marker-style-name="T7"/>
      <text:p text:style-name="P4" loext:marker-style-name="T8"><text:span text:style-name="T9">ПЕРЕЧЕНЬ </text:span></text:p>
      <text:p text:style-name="P4" loext:marker-style-name="T9"><text:span text:style-name="T9">документов для участия в конкурсном отборе бизнес - проектов</text:span></text:p>
      <text:p text:style-name="P4" loext:marker-style-name="T9"><text:span text:style-name="T9">на предоставление субсидий </text:span><text:span text:style-name="T10">начинающим субъектам малого и среднего предпринимательства</text:span><text:span text:style-name="T9"> на </text:span><text:span text:style-name="T11">создание и развитие бизнеса в Камышловском муниципальном районе </text:span></text:p>
      <text:p text:style-name="P5" loext:marker-style-name="T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" loext:marker-style-name="T2"><text:span text:style-name="T2">№ п/п</text:span></text:p>
          </table:table-cell>
          <table:table-cell table:style-name="Таблица7.A1" office:value-type="string">
            <text:p text:style-name="P7" loext:marker-style-name="T13"><text:span text:style-name="T13">Наименование документа прилагаемого к заявке</text:span></text:p>
          </table:table-cell>
          <table:table-cell table:style-name="Таблица7.C1" office:value-type="string">
            <text:p text:style-name="P7" loext:marker-style-name="T13"><text:span text:style-name="T13">Количество страниц</text:span></text:p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1</text:span></text:p>
          </table:table-cell>
          <table:table-cell table:style-name="Таблица7.A2" office:value-type="string">
            <text:p text:style-name="P9" loext:marker-style-name="T2"><text:span text:style-name="T14">Заявка</text:span><text:span text:style-name="T2"> на участие в конкурсном отборе бизнес – проектов на предоставление субсидий </text:span><text:span text:style-name="T4">начинающим субъектам малого и среднего предпринимательства на</text:span><text:span text:style-name="T2"> </text:span><text:span text:style-name="T5">создание и развитие бизнеса в Камышловском муниципальном районе</text:span><text:span text:style-name="T6"> </text:span><text:span text:style-name="T2">(приложение № 1)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2</text:span></text:p>
          </table:table-cell>
          <table:table-cell table:style-name="Таблица7.A2" office:value-type="string">
            <text:p text:style-name="P9" loext:marker-style-name="T2"><text:span text:style-name="T2">Бизнес-проект, утвержденный претендентом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3</text:span></text:p>
          </table:table-cell>
          <table:table-cell table:style-name="Таблица7.A2" office:value-type="string">
            <text:p text:style-name="P11" loext:marker-style-name="T2"><text:span text:style-name="T2">Сведения о среднесписочной численности работников за предшествующий календарный год (по собственной инициативе)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4</text:span></text:p>
          </table:table-cell>
          <table:table-cell table:style-name="Таблица7.A2" office:value-type="string">
            <text:p text:style-name="P11" loext:marker-style-name="T2"><text:span text:style-name="T2">Копии учредительных документов, изменения и дополнения к ним (для юридических лиц), а также копии документов, подтверждающих полномочия руководителя организации, копию документа, удостоверяющего личность для индивидуального предпринимателя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5</text:span></text:p>
          </table:table-cell>
          <table:table-cell table:style-name="Таблица7.A2" office:value-type="string">
            <text:p text:style-name="P11" loext:marker-style-name="T2"><text:span text:style-name="T14">Выписка </text:span><text:span text:style-name="T2">из Единого государственного реестра юридических лиц (подтверждающая отсутствие процедур реорганизации (за исключением реорганизации в форме присоединения к организации другого юридического лица), ликвидации или банкротства, выданная налоговым органом (или копия, полученная в электронном виде с применением сертифицированных средств криптографической защиты информации) (для юридических лиц) или выписку из Единого государственного реестра индивидуальных предпринимателей, не ранее чем за 1</text:span><text:span text:style-name="T14">0 календарных дней</text:span><text:span text:style-name="T2"> до даты подачи заявления (по собственной инициативе)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6</text:span></text:p>
          </table:table-cell>
          <table:table-cell table:style-name="Таблица7.A2" office:value-type="string">
            <text:p text:style-name="P12" loext:marker-style-name="T2"><text:span text:style-name="T2">Справка, выданная налоговым органом не ранее чем за 1</text:span><text:span text:style-name="T14">0 календарных </text:span><text:span text:style-name="T2">дней до даты подачи заявки, подтверждающая отсутствие у организации на едином налоговом счете задолженности по уплате налогов, сборов и страховых взносов в бюджеты бюджетной системы Российской Федерации свыше размера, определенного пунктом 3 статьи 47 Налогового кодекса Российской Федерации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8" loext:marker-style-name="T2"><text:span text:style-name="T2">7</text:span></text:p>
          </table:table-cell>
          <table:table-cell table:style-name="Таблица7.A2" office:value-type="string">
            <text:p text:style-name="P11" loext:marker-style-name="T2"><text:span text:style-name="T2">Справка, подписанная руководителем и главным бухгалтером организации, подтверждающая, что организация на дату подачи заявки не получает средства из бюджета Камышловского муниципального района в соответствии с иными муниципальными правовыми актами на цели, указанные в </text:span><text:span text:style-name="T14">пункте 9 статьи 2 н</text:span><text:span text:style-name="T2">астоящего Порядка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8</text:span></text:p>
          </table:table-cell>
          <table:table-cell table:style-name="Таблица7.A2" office:value-type="string">
            <text:p text:style-name="P11" loext:marker-style-name="T2"><text:span text:style-name="T2">Справка, подписанная руководителем и главным бухгалтером организации, подтверждающая, что организация на дату подачи заявки не получает средства из бюджета Камышловского муниципального района в соответствии с иными муниципальными правовыми актами на цели, указанные в </text:span><text:span text:style-name="T14">пункте 4 н</text:span><text:span text:style-name="T2">астоящего Порядка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9</text:span></text:p>
          </table:table-cell>
          <table:table-cell table:style-name="Таблица7.A2" office:value-type="string">
            <text:p text:style-name="P11" loext:marker-style-name="T2"><text:span text:style-name="T14">Справка из отдела учета и отчетности Администрации о наличии (отсутствии) просроченной задолженности по платежам в бюджет Камышловского муниципального района, администратором которых является Администрация (запрашивается отделом стратегического развития, муниципального заказа и инвестиций Администрации)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10</text:span></text:p>
          </table:table-cell>
          <table:table-cell table:style-name="Таблица7.A2" office:value-type="string">
            <text:p text:style-name="P12" loext:marker-style-name="T2"><text:span text:style-name="T2">Справка об отсутствии в реестре дисквалифицированных лиц сведений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организации, индивидуальном предпринимателе, выданная налоговым органом (или копия, полученная в электронном виде с применением сертифицированных средств криптографической защиты информации) не ранее чем за 10 календарных дней до даты подачи заявления.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11</text:span></text:p>
          </table:table-cell>
          <table:table-cell table:style-name="Таблица7.A2" office:value-type="string">
            <text:p text:style-name="P11" loext:marker-style-name="T2"><text:span text:style-name="T2">Справка, подписанная руководителем и главным бухгалтером организации, подтверждающая, что организация </text:span><text:span text:style-name="T14">на дату не ранее чем за 10 календарных дней до даты подачи </text:span><text:span text:style-name="T2">заявки: </text:span></text:p>
            <text:p text:style-name="P11" loext:marker-style-name="T2"><text:span text:style-name="T2">-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      <text:p text:style-name="P11" loext:marker-style-name="T2"><text:span text:style-name="T2">-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распространением оружия массового уничтожения;</text:span></text:p>
            <text:p text:style-name="P11" loext:marker-style-name="T2"><text:span text:style-name="T2">- не является иностранным агентом в соответствии с Федеральным законом от 14 июля 2022 года № 255-ФЗ;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12</text:span></text:p>
          </table:table-cell>
          <table:table-cell table:style-name="Таблица7.A2" office:value-type="string">
            <text:p text:style-name="P13" loext:marker-style-name="T13"><text:span text:style-name="T13">Копия документа, подтверждающего право собственности на помещение и земельный участок для ведения предпринимательской деятельности или копия договора аренды помещения и земельного участка либо документа, <text:s/>подтверждающего <text:s/>иное право пользования <text:s/>помещением и </text:span><text:soft-page-break/><text:span text:style-name="T13">земельным участком для ведения предпринимательской деятельности (при наличии такового). 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2"><text:span text:style-name="T2">13</text:span></text:p>
          </table:table-cell>
          <table:table-cell table:style-name="Таблица7.A2" office:value-type="string">
            <text:p text:style-name="P14" loext:marker-style-name="T13"><text:span text:style-name="T13">Перечень организуемых новых и дополнительных рабочих мест (Приложение №3)</text:span></text:p>
          </table:table-cell>
          <table:table-cell table:style-name="Таблица7.C2" office:value-type="string">
            <text:p text:style-name="P10" loext:marker-style-name="T2"/>
          </table:table-cell>
        </table:table-row>
      </table:table>
      <text:p text:style-name="P15" loext:marker-style-name="T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6T14:43:28.936223624</meta:creation-date>
    <dc:title>Default</dc:title>
    <meta:editing-cycles>2</meta:editing-cycles>
    <meta:editing-duration>PT17S</meta:editing-duration>
    <meta:generator>LibreOffice/24.8.4.2$Linux_X86_64 LibreOffice_project/480$Build-2</meta:generator>
    <dc:date>2025-08-26T14:43:55.066118545</dc:date>
    <meta:document-statistic meta:table-count="2" meta:image-count="0" meta:object-count="0" meta:page-count="3" meta:paragraph-count="47" meta:word-count="592" meta:character-count="4696" meta:non-whitespace-character-count="4142"/>
  </office:meta>
</office:document-meta>
</file>