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02cm" table:align="left" style:writing-mode="lr-tb"/>
    </style:style>
    <style:style style:name="Таблица2.A" style:family="table-column">
      <style:table-column-properties style:column-width="3.441cm"/>
    </style:style>
    <style:style style:name="Таблица2.B" style:family="table-column">
      <style:table-column-properties style:column-width="13.56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3" style:family="table">
      <style:table-properties style:width="16.944cm" table:align="left" style:writing-mode="lr-tb"/>
    </style:style>
    <style:style style:name="Таблица3.A" style:family="table-column">
      <style:table-column-properties style:column-width="14.661cm"/>
    </style:style>
    <style:style style:name="Таблица3.B" style:family="table-column">
      <style:table-column-properties style:column-width="2.282cm"/>
    </style:style>
    <style:style style:name="Таблица3.1" style:family="table-row">
      <style:table-row-properties style:min-row-height="0.534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" style:family="table">
      <style:table-properties style:width="16.944cm" table:align="left" style:writing-mode="lr-tb"/>
    </style:style>
    <style:style style:name="Таблица4.A" style:family="table-column">
      <style:table-column-properties style:column-width="4.15cm"/>
    </style:style>
    <style:style style:name="Таблица4.B" style:family="table-column">
      <style:table-column-properties style:column-width="10.375cm"/>
    </style:style>
    <style:style style:name="Таблица4.C" style:family="table-column">
      <style:table-column-properties style:column-width="2.4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5" style:family="table-row">
      <style:table-row-properties style:min-row-height="0.517cm" fo:keep-together="auto"/>
    </style:style>
    <style:style style:name="Таблица5" style:family="table">
      <style:table-properties style:width="17.002cm" table:align="left" style:writing-mode="lr-tb"/>
    </style:style>
    <style:style style:name="Таблица5.A" style:family="table-column">
      <style:table-column-properties style:column-width="7.606cm"/>
    </style:style>
    <style:style style:name="Таблица5.B" style:family="table-column">
      <style:table-column-properties style:column-width="9.39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002cm" table:align="left" style:writing-mode="lr-tb"/>
    </style:style>
    <style:style style:name="Таблица6.A" style:family="table-column">
      <style:table-column-properties style:column-width="0.942cm"/>
    </style:style>
    <style:style style:name="Таблица6.B" style:family="table-column">
      <style:table-column-properties style:column-width="16.0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6.944cm" table:align="left" style:writing-mode="lr-tb"/>
    </style:style>
    <style:style style:name="Таблица7.A" style:family="table-column">
      <style:table-column-properties style:column-width="2.741cm"/>
    </style:style>
    <style:style style:name="Таблица7.B" style:family="table-column">
      <style:table-column-properties style:column-width="4.004cm"/>
    </style:style>
    <style:style style:name="Таблица7.C" style:family="table-column">
      <style:table-column-properties style:column-width="3.995cm"/>
    </style:style>
    <style:style style:name="Таблица7.D" style:family="table-column">
      <style:table-column-properties style:column-width="2.249cm"/>
    </style:style>
    <style:style style:name="Таблица7.E" style:family="table-column">
      <style:table-column-properties style:column-width="3.95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193cm" fo:margin-left="-0.191cm" table:align="left" style:writing-mode="lr-tb"/>
    </style:style>
    <style:style style:name="Таблица8.A" style:family="table-column">
      <style:table-column-properties style:column-width="1.048cm"/>
    </style:style>
    <style:style style:name="Таблица8.B" style:family="table-column">
      <style:table-column-properties style:column-width="13.145cm"/>
    </style:style>
    <style:style style:name="Таблица8.C" style:family="table-column">
      <style:table-column-properties style:column-width="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8.251cm" fo:margin-right="0cm" fo:text-align="justify" style:justify-single-word="false"/>
      <style:text-properties style:font-name="Liberation Serif" fo:font-size="12pt" officeooo:paragraph-rsid="001d6b40" style:font-size-asian="12pt" style:font-name-complex="Liberation Serif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1d6b40" style:font-size-asian="12pt" style:font-name-complex="Liberation Serif" style:font-size-complex="12pt"/>
    </style:style>
    <style:style style:name="P3" style:family="paragraph" style:parent-style-name="Standard">
      <style:paragraph-properties fo:margin-left="8.502cm" fo:margin-right="0cm" fo:text-align="justify" style:justify-single-word="false"/>
      <style:text-properties style:font-name="Liberation Serif" fo:font-size="12pt" officeooo:paragraph-rsid="001d6b40" style:font-size-asian="12pt" style:font-name-complex="Liberation Serif" style:font-size-complex="12pt"/>
    </style:style>
    <style:style style:name="P4" style:family="paragraph" style:parent-style-name="Standard">
      <style:text-properties style:font-name="Liberation Serif" fo:font-size="12pt" officeooo:paragraph-rsid="001d6b40" style:font-size-asian="12pt" style:font-name-complex="Liberation Serif" style:font-size-complex="12pt"/>
    </style:style>
    <style:style style:name="P5" style:family="paragraph" style:parent-style-name="Standard">
      <style:paragraph-properties fo:margin-left="8.502cm" fo:margin-right="-0.504cm"/>
      <style:text-properties style:font-name="Liberation Serif" fo:font-size="12pt" officeooo:paragraph-rsid="001d6b40" style:font-size-asian="12pt" style:font-name-complex="Liberation Serif" style:font-size-complex="12pt"/>
    </style:style>
    <style:style style:name="P6" style:family="paragraph" style:parent-style-name="Standard">
      <style:paragraph-properties fo:margin-left="9.252cm" fo:margin-right="0cm"/>
      <style:text-properties style:font-name="Liberation Serif" fo:font-size="12pt" officeooo:paragraph-rsid="001d6b40" style:font-size-asian="12pt" style:font-name-complex="Liberation Serif" style:font-size-complex="12pt"/>
    </style:style>
    <style:style style:name="P7" style:family="paragraph" style:parent-style-name="Standard">
      <style:paragraph-properties fo:text-align="center" style:justify-single-word="false" fo:padding-left="0cm" fo:padding-right="0cm" fo:padding-top="0.035cm" fo:padding-bottom="0.035cm" fo:border="0.51pt solid #000000" style:shadow="none"/>
      <style:text-properties style:font-name="Liberation Serif" fo:font-size="14pt" officeooo:paragraph-rsid="001d6b40" style:font-size-asian="14pt" style:font-name-complex="Liberation Serif" style:font-size-complex="12pt"/>
    </style:style>
    <style:style style:name="P8" style:family="paragraph" style:parent-style-name="Standard">
      <style:paragraph-properties fo:margin-left="8.502cm" fo:margin-right="-0.504cm"/>
      <style:text-properties style:font-name="Liberation Serif" fo:font-size="14pt" officeooo:paragraph-rsid="001d6b40" style:font-size-asian="14pt" style:font-name-complex="Liberation Serif" style:font-size-complex="12pt"/>
    </style:style>
    <style:style style:name="P9" style:family="paragraph" style:parent-style-name="Standard">
      <style:text-properties style:font-name="Liberation Serif" fo:font-size="14pt" officeooo:paragraph-rsid="001d6b40" style:font-size-asian="14pt" style:font-name-complex="Liberation Serif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4pt" officeooo:paragraph-rsid="001d6b40" style:font-size-asian="14pt" style:font-name-complex="Liberation Serif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Liberation Serif" fo:font-size="14pt" officeooo:paragraph-rsid="001d6b40" style:font-size-asian="14pt" style:font-name-complex="Liberation Serif" style:font-size-complex="14pt"/>
    </style:style>
    <style:style style:name="P12" style:family="paragraph" style:parent-style-name="Standard">
      <style:paragraph-properties fo:margin-left="0.06cm" fo:margin-right="0cm" fo:text-align="justify" style:justify-single-word="false" style:snap-to-layout-grid="false"/>
      <style:text-properties style:font-name="Liberation Serif" fo:font-size="14pt" officeooo:paragraph-rsid="001d6b40" style:font-size-asian="14pt" style:font-name-complex="Liberation Serif" style:font-size-complex="14pt"/>
    </style:style>
    <style:style style:name="P13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officeooo:paragraph-rsid="001d6b40" style:font-size-asian="14pt" style:font-name-complex="Liberation Serif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officeooo:paragraph-rsid="001d6b40" style:font-size-asian="14pt" style:font-name-complex="Liberation Serif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4pt" officeooo:paragraph-rsid="001d6b40" style:font-size-asian="14pt" style:font-name-complex="Liberation Serif" style:font-size-complex="14pt"/>
    </style:style>
    <style:style style:name="P16" style:family="paragraph" style:parent-style-name="Standard">
      <style:paragraph-properties fo:margin-left="0.06cm" fo:margin-right="0cm" fo:text-align="justify" style:justify-single-word="false"/>
      <style:text-properties style:font-name="Liberation Serif" fo:font-size="14pt" officeooo:paragraph-rsid="001d6b40" style:font-size-asian="14pt" style:font-name-complex="Liberation Serif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4pt" officeooo:paragraph-rsid="001d6b40" style:font-size-asian="14pt" style:font-name-complex="Liberation Serif" style:font-size-complex="14pt"/>
    </style:style>
    <style:style style:name="P18" style:family="paragraph" style:parent-style-name="Standard">
      <style:paragraph-properties fo:margin-left="8.502cm" fo:margin-right="-0.504cm"/>
      <style:text-properties style:font-name="Liberation Serif" fo:font-size="14pt" officeooo:paragraph-rsid="001d6b40" style:font-size-asian="14pt" style:font-name-complex="Liberation Serif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4pt" officeooo:paragraph-rsid="001d6b40" style:font-size-asian="14pt" style:font-name-complex="Liberation Serif"/>
    </style:style>
    <style:style style:name="P20" style:family="paragraph" style:parent-style-name="Standard">
      <style:paragraph-properties fo:margin-left="8.502cm" fo:margin-right="-0.504cm"/>
      <style:text-properties style:font-name="Liberation Serif" fo:font-size="14pt" officeooo:paragraph-rsid="001d6b40" style:font-size-asian="14pt" style:font-name-complex="Liberation Serif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d6b40" style:font-size-asian="14pt" style:font-weight-asian="bold" style:font-name-complex="Liberation Serif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1d6b40" style:font-size-asian="14pt" style:font-weight-asian="bold" style:font-name-complex="Liberation Serif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1d6b40" style:font-size-asian="14pt" style:font-weight-asian="bold" style:font-name-complex="Liberation Serif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Liberation Serif" fo:font-size="14pt" officeooo:paragraph-rsid="001d6b40" style:font-name-asian="Calibri" style:font-size-asian="14pt" style:font-name-complex="Liberation Serif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4pt" officeooo:paragraph-rsid="001d6b40" style:font-name-asian="Calibri" style:font-size-asian="14pt" style:font-name-complex="Liberation Serif" style:font-size-complex="14pt"/>
    </style:style>
    <style:style style:name="P26" style:family="paragraph" style:parent-style-name="Standard">
      <style:paragraph-properties fo:margin-top="0.009cm" fo:margin-bottom="0cm" style:contextual-spacing="false" fo:text-align="justify" style:justify-single-word="false" style:text-autospace="none" style:snap-to-layout-grid="false"/>
      <style:text-properties style:font-name="Liberation Serif" fo:font-size="14pt" officeooo:paragraph-rsid="001d6b40" style:font-name-asian="Calibri" style:font-size-asian="14pt" style:font-name-complex="Liberation Serif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Liberation Serif" fo:font-size="14pt" officeooo:paragraph-rsid="001d6b40" style:font-name-asian="Calibri" style:font-size-asian="14pt" style:font-name-complex="Liberation Serif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4pt" officeooo:paragraph-rsid="001d6b40" style:font-name-asian="Calibri" style:font-size-asian="14pt" style:font-name-complex="Liberation Serif" style:font-size-complex="12pt"/>
    </style:style>
    <style:style style:name="P29" style:family="paragraph" style:parent-style-name="Standard">
      <style:paragraph-properties style:text-autospace="none" style:snap-to-layout-grid="false"/>
      <style:text-properties style:font-name="Liberation Serif" fo:font-size="14pt" officeooo:paragraph-rsid="001d6b40" style:font-name-asian="Calibri" style:font-size-asian="14pt" style:font-name-complex="Liberation Serif" style:font-size-complex="12pt"/>
    </style:style>
    <style:style style:name="P30" style:family="paragraph" style:parent-style-name="Standard">
      <style:paragraph-properties fo:margin-top="0.009cm" fo:margin-bottom="0cm" style:contextual-spacing="false" style:text-autospace="none"/>
      <style:text-properties style:font-name="Liberation Serif" fo:font-size="14pt" officeooo:paragraph-rsid="001d6b40" style:font-name-asian="Calibri" style:font-size-asian="14pt" style:font-name-complex="Liberation Serif" style:font-size-complex="12pt"/>
    </style:style>
    <style:style style:name="P31" style:family="paragraph" style:parent-style-name="Standard">
      <style:paragraph-properties style:text-autospace="none"/>
      <style:text-properties style:font-name="Liberation Serif" fo:font-size="14pt" officeooo:paragraph-rsid="001d6b40" style:font-name-asian="Calibri" style:font-size-asian="14pt" style:font-name-complex="Liberation Serif" style:font-size-complex="12pt"/>
    </style:style>
    <style:style style:name="P32" style:family="paragraph" style:parent-style-name="Standard">
      <style:paragraph-properties style:snap-to-layout-grid="false"/>
      <style:text-properties style:font-name="Liberation Serif" fo:font-size="14pt" officeooo:paragraph-rsid="001d6b40" style:font-name-asian="Calibri" style:font-size-asian="14pt" style:font-name-complex="Liberation Serif" style:font-size-complex="12pt"/>
    </style:style>
    <style:style style:name="P33" style:family="paragraph" style:parent-style-name="Standard">
      <style:paragraph-properties fo:text-align="end" style:justify-single-word="false"/>
      <style:text-properties style:font-name="Liberation Serif" fo:font-size="14pt" officeooo:paragraph-rsid="001d6b40" style:font-name-asian="Calibri" style:font-size-asian="14pt" style:font-name-complex="Liberation Serif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Liberation Serif" fo:font-size="14pt" officeooo:paragraph-rsid="001d6b40" style:font-name-asian="Calibri" style:font-size-asian="14pt" style:language-asian="en" style:country-asian="US" style:font-name-complex="Liberation Serif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6pt" fo:font-weight="bold" officeooo:paragraph-rsid="001d6b40" style:font-size-asian="16pt" style:font-weight-asian="bold" style:font-name-complex="Liberation Serif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Liberation Serif" officeooo:paragraph-rsid="001d6b40" style:font-name-complex="Liberation Serif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Liberation Serif" officeooo:paragraph-rsid="001d6b40" style:font-name-asian="Calibri" style:language-asian="en" style:country-asian="US" style:font-name-complex="Liberation Serif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Liberation Serif" officeooo:paragraph-rsid="001d6b40" style:font-name-asian="Calibri" style:language-asian="en" style:country-asian="US" style:font-name-complex="Liberation Serif" style:font-size-complex="14pt"/>
    </style:style>
    <style:style style:name="P39" style:family="paragraph" style:parent-style-name="Standard">
      <style:paragraph-properties fo:text-align="center" style:justify-single-word="false"/>
      <style:text-properties officeooo:paragraph-rsid="001d6b40"/>
    </style:style>
    <style:style style:name="P40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d6b40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d6b40"/>
    </style:style>
    <style:style style:name="P42" style:family="paragraph" style:parent-style-name="Standard">
      <style:paragraph-properties fo:text-align="justify" style:justify-single-word="false"/>
      <style:text-properties officeooo:paragraph-rsid="001d6b40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Liberation Serif" fo:font-size="14pt" officeooo:paragraph-rsid="001d6b40" style:font-size-asian="14pt" style:font-name-complex="Liberation Serif" style:font-size-complex="14pt" text:display="none"/>
    </style:style>
    <style:style style:name="P44" style:family="paragraph" style:parent-style-name="Standard">
      <style:paragraph-properties fo:margin-left="8.251cm" fo:margin-right="-0.504cm"/>
      <style:text-properties officeooo:paragraph-rsid="001d6b40"/>
    </style:style>
    <style:style style:name="P45" style:family="paragraph" style:parent-style-name="Standard">
      <style:text-properties officeooo:paragraph-rsid="001d6b40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9pt" style:font-size-asian="9pt" style:font-name-complex="Liberation Serif" style:font-size-complex="12pt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style:font-size-asian="14pt" style:font-name-complex="Liberation Serif" style:font-size-complex="12pt"/>
    </style:style>
    <style:style style:name="T6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7" style:family="text">
      <style:text-properties style:font-name="Liberation Serif" fo:font-size="14pt" style:font-name-asian="Calibri" style:font-size-asian="14pt" style:font-name-complex="Liberation Serif" style:font-size-complex="12pt"/>
    </style:style>
    <style:style style:name="T8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style:font-name-asian="Liberation Serif" style:font-size-asian="14pt" style:font-name-complex="Liberation Serif" style:font-size-complex="12pt"/>
    </style:style>
    <style:style style:name="T10" style:family="text">
      <style:text-properties style:font-name="Liberation Serif" style:font-name-asian="Calibri" style:language-asian="en" style:country-asian="US" style:font-name-complex="Liberation Serif" style:font-size-complex="14pt"/>
    </style:style>
    <style:style style:name="T11" style:family="text">
      <style:text-properties style:font-name="Liberation Serif" style:font-name-asian="Calibri" style:font-name-complex="Liberation Serif" style:font-size-complex="12pt"/>
    </style:style>
    <style:style style:name="T12" style:family="text">
      <style:text-properties style:font-name="Liberation Serif" style:font-name-complex="Liberation Serif"/>
    </style:style>
    <style:style style:name="T13" style:family="text">
      <style:text-properties fo:color="#000000" loext:opacity="100%" style:font-name="Liberation Serif" fo:font-size="12pt" style:font-size-asian="12pt" style:font-name-complex="Liberation Serif" style:font-size-complex="12pt" style:font-weight-complex="bold"/>
    </style:style>
    <style:style style:name="T14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15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6" style:family="text">
      <style:text-properties style:font-name-asian="Liberation Serif"/>
    </style:style>
    <style:style style:name="T17" style:family="text">
      <style:text-properties fo:font-size="14pt" style:font-name-asian="Calibri" style:font-size-asian="14pt"/>
    </style:style>
    <style:style style:name="T18" style:family="text">
      <style:text-properties fo:font-size="14pt" style:font-size-asian="14pt"/>
    </style:style>
    <style:style style:name="T19" style:family="text">
      <style:text-properties style:language-asian="en" style:country-asian="US"/>
    </style:style>
    <style:style style:name="T20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 3</text:p>
      <text:p text:style-name="P44"><text:span text:style-name="T1">к Порядку о предоставлении </text:span><text:span text:style-name="T13"><text:s/></text:span><text:span text:style-name="T1">субсидий начинающим субъектам малого и среднего предпринимательства на создание и развитие бизнеса в Камышловском муниципальном районе </text:span></text:p>
      <text:p text:style-name="P8"/>
      <text:p text:style-name="P4">Рег. № ___ от «___» ____ 20__ г. Время ___:___ ч.</text:p>
      <text:p text:style-name="P4">________________________________</text:p>
      <text:p text:style-name="P4">________________________________ <text:s/>__________</text:p>
      <text:p text:style-name="P45"><text:span text:style-name="T2">Должность сотрудника, ФИО, принявшего заявку</text:span><text:span text:style-name="T1"> <text:s text:c="5"/></text:span><text:span text:style-name="T2"><text:s/>подпись</text:span></text:p>
      <text:p text:style-name="P18"/>
      <text:p text:style-name="P18">Главе администрации </text:p>
      <text:p text:style-name="P18">Камышловского муниципального района __________________</text:p>
      <text:p text:style-name="P10"/>
      <text:p text:style-name="P35">ЗАЯВЛЕНИЕ-АНКЕТА </text:p>
      <text:p text:style-name="P21">на участие в конкурсном отборе <text:s/>бизнес – проектов на предоставление </text:p>
      <text:p text:style-name="P39"><text:span text:style-name="T14"><text:s text:c="2"/></text:span><text:span text:style-name="T3">субсидий начинающим субъектам малого и среднего <text:s/>предпринимательства на создание и развитие бизнеса <text:s/></text:span></text:p>
      <text:p text:style-name="P39"><text:span text:style-name="T3">в Камышловском муниципальном районе </text:span></text:p>
      <text:p text:style-name="P21"/>
      <text:p text:style-name="P7"/>
      <text:p text:style-name="P39"><text:span text:style-name="T16"><text:s/></text:span>(полное и (или) сокращенное наименование и организационно-правовая форма юридического лица, Ф.И.О. индивидуального предпринимателя-заявителя)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в лице</text:p>
          </table:table-cell>
          <table:table-cell table:style-name="Таблица2.B1" office:value-type="string">
            <text:p text:style-name="P24"/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36">(Ф.И.О., должность руководителя или доверенного лица, № доверенности, дата выдачи, <text:s/>срок действия)</text:p>
          </table:table-cell>
        </table:table-row>
      </table:table>
      <text:p text:style-name="P15"/>
      <text:p text:style-name="P42"><text:span text:style-name="T4">Ознакомившись с условиями предоставления субсидии <text:s/>начинающим субъектам малого и среднего предпринимательства на создание и развитие <text:s/>бизнеса в Камышловском муниципальном районе, прошу представить субсидию на создание и развитие бизнеса в размере: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B1" office:value-type="string">
            <text:p text:style-name="P30">рублей.</text:p>
          </table:table-cell>
        </table:table-row>
      </table:table>
      <text:p text:style-name="P2"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5">для реализации проекта:</text:p>
          </table:table-cell>
          <table:table-cell table:style-name="Таблица4.B1" table:number-columns-spanned="2" office:value-type="string">
            <text:p text:style-name="P34"/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B2" table:number-columns-spanned="2" office:value-type="string">
            <text:p text:style-name="P38">(указать полное наименование проекта)</text:p>
          </table:table-cell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42"><text:span text:style-name="T15">общая сумма расходов, предусмотренных на реализацию <text:s/>бизнес-проекта</text:span><text:span text:style-name="T6">: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B1" table:number-columns-spanned="2" office:value-type="string">
            <text:p text:style-name="P34"/>
          </table:table-cell>
          <table:covered-table-cell/>
          <table:table-cell table:style-name="Таблица4.C4" office:value-type="string">
            <text:p text:style-name="P30">рублей.</text:p>
          </table:table-cell>
        </table:table-row>
        <table:table-row table:style-name="Таблица4.5">
          <table:table-cell table:style-name="Таблица4.B2" table:number-columns-spanned="2" office:value-type="string">
            <text:p text:style-name="P39"><text:span text:style-name="T10">(указать сумму расходов)</text:span></text:p>
          </table:table-cell>
          <table:covered-table-cell/>
          <table:table-cell table:style-name="Таблица4.A2" office:value-type="string">
            <text:p text:style-name="P37"/>
          </table:table-cell>
        </table:table-row>
      </table:table>
      <text:p text:style-name="P9"/>
      <text:p text:style-name="P42"><text:span text:style-name="T3">Раздел </text:span><text:span text:style-name="T8">I</text:span><text:span text:style-name="T3">. Сведения о Заявителе:</text:span></text:p>
      <text:p text:style-name="P2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5">ИНН / КПП</text:p>
          </table:table-cell>
          <table:table-cell table:style-name="Таблица5.A1" office:value-type="string">
            <text:p text:style-name="P11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5">ОГРН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5">Юридический адрес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5">Фактический адрес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5">Телефон/ Факс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5">Электронная почта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9">Наименование и код ОКВЭД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5">Регистрационный номер в ПФР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5">Режим налогообложения 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3">Банковские реквизит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5">Наименование, адрес банка 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5">Расчетный счет №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5">Корреспондентский счет (к/с)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5">БИК</text:p>
          </table:table-cell>
          <table:table-cell table:style-name="Таблица5.A1" office:value-type="string">
            <text:p text:style-name="P11"/>
          </table:table-cell>
        </table:table-row>
      </table:table>
      <text:p text:style-name="P15"/>
      <text:p text:style-name="P13">Подтверждаю свое согласие с условиями и порядком организации и проведения конкурсного отбора на предоставление субсидий начинающим субъектам малого и среднего предпринимательства на создание и развитие бизнеса.</text:p>
      <text:p text:style-name="P13">Достоверность представленных сведений гарантирую.</text:p>
      <text:p text:style-name="P40">Не возражаю против проверки сведений и документов, представленных для участия в конкурсном отборе с целью получения субсидии.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1">Я,</text:p>
          </table:table-cell>
          <table:table-cell table:style-name="Таблица6.B1" office:value-type="string">
            <text:p text:style-name="P29"/>
          </table:table-cell>
        </table:table-row>
      </table:table>
      <text:p text:style-name="P39"><text:span text:style-name="T16"><text:s/></text:span>(Ф.И.О., заявителя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2" office:value-type="string">
            <text:p text:style-name="P42"><text:span text:style-name="T7">паспорт гражданина РФ</text:span><text:span text:style-name="T11"> </text:span><text:span text:style-name="T7">серия</text:span></text:p>
          </table:table-cell>
          <table:covered-table-cell/>
          <table:table-cell table:style-name="Таблица7.C1" office:value-type="string">
            <text:p text:style-name="P32"/>
          </table:table-cell>
          <table:table-cell table:style-name="Таблица7.A1" office:value-type="string">
            <text:p text:style-name="P33">номер </text:p>
          </table:table-cell>
          <table:table-cell table:style-name="Таблица7.C1" office:value-type="string">
            <text:p text:style-name="P27"/>
          </table:table-cell>
        </table:table-row>
        <table:table-row table:style-name="Таблица7.1">
          <table:table-cell table:style-name="Таблица7.A1" office:value-type="string">
            <text:p text:style-name="P28">выданный</text:p>
          </table:table-cell>
          <table:table-cell table:style-name="Таблица7.C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42"><text:span text:style-name="T9"><text:s text:c="53"/></text:span><text:span text:style-name="T2">(орган, выдавший паспорт и дата выдачи)</text:span></text:p>
      <text:p text:style-name="P41"><text:span text:style-name="T4">своей волей и в своем интересе даю своё согласие администрации Камышловского муниципального района в лице сотрудников, осуществляющих обработку персональных данных по поручению администрации Камышловского муниципального района, на:</text:span></text:p>
      <text:p text:style-name="P14">1) использование и обработку персональных данных, указанных в настоящем заявлении и прилагаемых документах, в порядке и на условиях, определенных Федеральным законом от 27 июля 2006 года № 152-ФЗ «О персональных данных»;</text:p>
      <text:p text:style-name="P14">2) проверку сведений и документов, представленных с целью получения субсидии; </text:p>
      <text:p text:style-name="P14">3) размещение информации об участнике конкурсного отбора, о подаваемой заявке, иной информации, связанной с соответствующим конкурсным отбором в информационно-телекоммуникационной сети "Интернет";</text:p>
      <text:p text:style-name="P14">4) получение уведомления о принятом решении в отношении заявки на предоставление субсидии посредством электронной почты по адресу, указанному в заявке;</text:p>
      <text:p text:style-name="P41"><text:span text:style-name="T4">5)</text:span><text:span text:style-name="T12"> </text:span><text:span text:style-name="T4">внесение сведений в реестр субъектов малого и среднего предпринимательства - получателей поддержки в соответствии со статьёй 8 </text:span><text:soft-page-break/><text:span text:style-name="T4">Федерального закона от 24 июля 2007 года № 209-ФЗ «О развитии малого и среднего предпринимательства в Российской Федерации».</text:span></text:p>
      <text:p text:style-name="P13">Согласие действует в течение трех лет с момента подписания данного заявления.</text:p>
      <text:p text:style-name="P15"/>
      <text:p text:style-name="P15">Перечень прилагаемых к заявке документов: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7">№<text:span text:style-name="T16"> </text:span>п/п</text:p>
          </table:table-cell>
          <table:table-cell table:style-name="Таблица8.A1" office:value-type="string">
            <text:p text:style-name="P16">Наименование документа прилагаемого к заявке</text:p>
          </table:table-cell>
          <table:table-cell table:style-name="Таблица8.A1" office:value-type="string">
            <text:p text:style-name="P16">Количество страниц</text:p>
          </table:table-cell>
        </table:table-row>
        <table:table-row table:style-name="Таблица8.1">
          <table:table-cell table:style-name="Таблица8.A1" office:value-type="string">
            <text:p text:style-name="P17">1</text:p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</table:table-row>
        <table:table-row table:style-name="Таблица8.1">
          <table:table-cell table:style-name="Таблица8.A1" office:value-type="string">
            <text:p text:style-name="P17">2</text:p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</table:table-row>
        <table:table-row table:style-name="Таблица8.1">
          <table:table-cell table:style-name="Таблица8.A1" office:value-type="string">
            <text:p text:style-name="P17">…</text:p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</table:table-row>
      </table:table>
      <text:p text:style-name="P15"/>
      <text:p text:style-name="P15">Руководитель организации</text:p>
      <text:p text:style-name="P15">(индивидуальный предприниматель) __________________________ Ф.И.О.</text:p>
      <text:p text:style-name="P15"><text:span text:style-name="T16"><text:s text:c="82"/></text:span>(подпись)</text:p>
      <text:p text:style-name="P15">М.П.</text:p>
      <text:p text:style-name="P10">___.___.20__года</text:p>
      <text:p text:style-name="P3"/>
      <text:p text:style-name="P3"/>
      <text:p text:style-name="P17"/>
      <text:p text:style-name="P43"/>
      <text:p text:style-name="P43"/>
      <text:p text:style-name="P18"/>
      <text:p text:style-name="P20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09:41:44.065000000</meta:creation-date>
    <dc:date>2024-05-24T09:42:43.902000000</dc:date>
    <meta:editing-duration>PT1M</meta:editing-duration>
    <meta:editing-cycles>1</meta:editing-cycles>
    <meta:document-statistic meta:table-count="7" meta:image-count="0" meta:object-count="0" meta:page-count="3" meta:paragraph-count="66" meta:word-count="434" meta:character-count="3651" meta:non-whitespace-character-count="3115"/>
    <meta:generator>LibreOffice/7.6.4.1$Windows_X86_64 LibreOffice_project/e19e193f88cd6c0525a17fb7a176ed8e6a3e2aa1</meta:generator>
  </office:meta>
</office:document-meta>
</file>