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5.062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4.279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3.411cm"/>
    </style:style>
    <style:style style:name="co14" style:family="table-column">
      <style:table-column-properties fo:break-before="auto" style:column-width="1.873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47cm"/>
    </style:style>
    <style:style style:name="co20" style:family="table-column">
      <style:table-column-properties fo:break-before="auto" style:column-width="4.867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4.14cm"/>
    </style:style>
    <style:style style:name="co23" style:family="table-column">
      <style:table-column-properties fo:break-before="auto" style:column-width="3.328cm"/>
    </style:style>
    <style:style style:name="co24" style:family="table-column">
      <style:table-column-properties fo:break-before="auto" style:column-width="1.958cm"/>
    </style:style>
    <style:style style:name="co25" style:family="table-column">
      <style:table-column-properties fo:break-before="auto" style:column-width="5.706cm"/>
    </style:style>
    <style:style style:name="co26" style:family="table-column">
      <style:table-column-properties fo:break-before="auto" style:column-width="2.35cm"/>
    </style:style>
    <style:style style:name="co27" style:family="table-column">
      <style:table-column-properties fo:break-before="auto" style:column-width="4.307cm"/>
    </style:style>
    <style:style style:name="co28" style:family="table-column">
      <style:table-column-properties fo:break-before="auto" style:column-width="4.978cm"/>
    </style:style>
    <style:style style:name="co29" style:family="table-column">
      <style:table-column-properties fo:break-before="auto" style:column-width="4.055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1.623cm"/>
    </style:style>
    <style:style style:name="co32" style:family="table-column">
      <style:table-column-properties fo:break-before="auto" style:column-width="4.251cm"/>
    </style:style>
    <style:style style:name="co33" style:family="table-column">
      <style:table-column-properties fo:break-before="auto" style:column-width="3.999cm"/>
    </style:style>
    <style:style style:name="co34" style:family="table-column">
      <style:table-column-properties fo:break-before="auto" style:column-width="7.832cm"/>
    </style:style>
    <style:style style:name="co35" style:family="table-column">
      <style:table-column-properties fo:break-before="auto" style:column-width="4.951cm"/>
    </style:style>
    <style:style style:name="co36" style:family="table-column">
      <style:table-column-properties fo:break-before="auto" style:column-width="5.761cm"/>
    </style:style>
    <style:style style:name="co37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0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711cm" fo:break-before="auto" style:use-optimal-row-height="true"/>
    </style:style>
    <style:style style:name="ro11" style:family="table-row">
      <style:table-row-properties style:row-height="4.475cm" fo:break-before="auto" style:use-optimal-row-height="tru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3.369cm" fo:break-before="auto" style:use-optimal-row-height="true"/>
    </style:style>
    <style:style style:name="ro15" style:family="table-row">
      <style:table-row-properties style:row-height="2.064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1.157cm" fo:break-before="auto" style:use-optimal-row-height="tru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263cm" fo:break-before="auto" style:use-optimal-row-height="tru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0.661cm" fo:break-before="auto" style:use-optimal-row-height="true"/>
    </style:style>
    <style:style style:name="ta1" style:family="table" style:master-page-name="PageStyle_5f_раздел_20_1-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_20_9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_20_9" style:data-style-name="N0">
      <style:table-cell-properties fo:border-bottom="0.74pt solid #000000" fo:background-color="#007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_20_9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_20_9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_20_9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_20_9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_20_9" style:data-style-name="N15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4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_20_9" style:data-style-name="N0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_20_9" style:data-style-name="N0">
      <style:table-cell-properties fo:background-color="#dae3f3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аздел 1-3" table:style-name="ta1" table:print-ranges="'раздел 1-3'.A2:'раздел 1-3'.BN12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visibility="collapse" table:default-cell-style-name="ce3"/>
        <table:table-column table:style-name="co16" table:visibility="collapse" table:default-cell-style-name="ce3"/>
        <table:table-column table:style-name="co18" table:visibility="collapse" table:default-cell-style-name="ce3"/>
        <table:table-column table:style-name="co19" table:visibility="collapse" table:default-cell-style-name="ce3"/>
        <table:table-column table:style-name="co20" table:visibility="collapse" table:default-cell-style-name="ce3"/>
        <table:table-column table:style-name="co21" table:visibility="collapse" table:default-cell-style-name="ce3"/>
        <table:table-column table:style-name="co22" table:visibility="collapse" table:default-cell-style-name="ce3"/>
        <table:table-column table:style-name="co23" table:visibility="collapse" table:default-cell-style-name="ce3"/>
        <table:table-column table:style-name="co24" table:visibility="collapse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13" table:number-columns-repeated="2" table:default-cell-style-name="ce3"/>
        <table:table-column table:style-name="co31" table:default-cell-style-name="ce3"/>
        <table:table-column table:style-name="co32" table:visibility="collapse" table:default-cell-style-name="ce3"/>
        <table:table-column table:style-name="co33" table:visibility="collapse" table:default-cell-style-name="ce3"/>
        <table:table-column table:style-name="co34" table:visibility="collapse" table:default-cell-style-name="ce3"/>
        <table:table-column table:style-name="co35" table:default-cell-style-name="ce3"/>
        <table:table-column table:style-name="co36" table:default-cell-style-name="ce3"/>
        <table:table-column table:style-name="co37" table:number-columns-repeated="16345"/>
        <table:table-row table:style-name="ro1">
          <table:table-cell table:style-name="ce1"/>
          <table:table-cell table:style-name="ce20" office:value-type="string" calcext:value-type="string" table:number-columns-spanned="13" table:number-rows-spanned="1">
            <text:p>Реестр мест (площадок) накопления твердых коммунальных отходов на территории МО Камышловский муниципальный район (Обуховское сельское поселение)</text:p>
          </table:table-cell>
          <table:covered-table-cell table:number-columns-repeated="12" table:style-name="ce20"/>
          <table:table-cell table:style-name="ce14" table:number-columns-repeated="11"/>
          <table:table-cell table:style-name="ce16"/>
          <table:table-cell table:style-name="ce1"/>
          <table:table-cell table:style-name="ce14" table:number-columns-repeated="5"/>
          <table:table-cell table:style-name="ce16"/>
          <table:table-cell table:style-name="ce1"/>
          <table:table-cell table:style-name="ce14" table:number-columns-repeated="4"/>
          <table:table-cell table:style-name="ce16"/>
        </table:table-row>
        <table:table-row table:style-name="ro2">
          <table:table-cell table:style-name="ce6" office:value-type="string" calcext:value-type="string" table:number-columns-spanned="26" table:number-rows-spanned="1">
            <text:p>Раздел 1. Сведения о контейнерной площадке</text:p>
          </table:table-cell>
          <table:covered-table-cell table:number-columns-repeated="25" table:style-name="ce6"/>
          <table:table-cell table:style-name="ce31" office:value-type="string" calcext:value-type="string" table:number-columns-spanned="7" table:number-rows-spanned="1">
            <text:p>Раздел 2. Сведения о местоположении*</text:p>
          </table:table-cell>
          <table:covered-table-cell table:number-columns-repeated="6" table:style-name="ce31"/>
          <table:table-cell table:style-name="ce32" office:value-type="string" calcext:value-type="string" table:number-columns-spanned="6" table:number-rows-spanned="1">
            <text:p>Раздел 3. Сведения об отходообразователях</text:p>
          </table:table-cell>
          <table:covered-table-cell table:number-columns-repeated="5" table:style-name="ce32"/>
        </table:table-row>
        <table:table-row table:style-name="ro3">
          <table:table-cell table:style-name="ce6" office:value-type="string" calcext:value-type="string" table:number-columns-spanned="1" table:number-rows-spanned="4">
            <text:p>Идентификатор</text:p>
          </table:table-cell>
          <table:table-cell table:style-name="ce6" office:value-type="string" calcext:value-type="string" table:number-columns-spanned="4" table:number-rows-spanned="1">
            <text:p>Данные о собственниках мест (площадок) накопления ТКО</text:p>
          </table:table-cell>
          <table:covered-table-cell table:number-columns-repeated="3" table:style-name="ce6"/>
          <table:table-cell table:style-name="ce6" office:value-type="string" calcext:value-type="string" table:number-columns-spanned="6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5" table:style-name="ce6"/>
          <table:table-cell table:style-name="ce6" office:value-type="string" calcext:value-type="string" table:number-columns-spanned="15" table:number-rows-spanned="1">
            <text:p>Данные о технических характеристиках мест (площадок) накопления ТКО</text:p>
          </table:table-cell>
          <table:covered-table-cell table:number-columns-repeated="14" table:style-name="ce6"/>
          <table:table-cell table:style-name="ce31" office:value-type="string" calcext:value-type="string" table:number-columns-spanned="7" table:number-rows-spanned="1">
            <text:p>Данные о нахождении мест (площадок) накопления ТКО</text:p>
          </table:table-cell>
          <table:covered-table-cell table:number-columns-repeated="6" table:style-name="ce31"/>
          <table:table-cell table:style-name="ce32" office:value-type="string" calcext:value-type="string" table:number-columns-spanned="6" table:number-rows-spanned="1">
            <text:p>Данные об источниках образования ТКО, которые складируются в местах (на площадках) накопления ТКО</text:p>
          </table:table-cell>
          <table:covered-table-cell table:number-columns-repeated="5" table:style-name="ce32"/>
        </table:table-row>
        <table:table-row table:style-name="ro4">
          <table:covered-table-cell table:style-name="ce6"/>
          <table:table-cell table:style-name="ce6" office:value-type="string" calcext:value-type="string" table:number-columns-spanned="1" table:number-rows-spanned="3">
            <text:p>идентификационный номер налогоплательщика</text:p>
            <text:p>(ИНН)</text:p>
            <text:p/>
          </table:table-cell>
          <table:table-cell table:style-name="ce6" office:value-type="string" calcext:value-type="string" table:number-columns-spanned="1" table:number-rows-spanned="3">
            <text:p>основной государственный регистрационный номер</text:p>
            <text:p>(ОГРН)</text:p>
          </table:table-cell>
          <table:table-cell table:style-name="ce6" office:value-type="string" calcext:value-type="string" table:number-columns-spanned="1" table:number-rows-spanned="3">
            <text:p>наименование</text:p>
          </table:table-cell>
          <table:table-cell table:style-name="ce6" office:value-type="string" calcext:value-type="string" table:number-columns-spanned="1" table:number-rows-spanned="3">
            <text:p>местонахождение</text:p>
          </table:table-cell>
          <table:table-cell table:style-name="ce6" office:value-type="string" calcext:value-type="string" table:number-columns-spanned="2" table:number-rows-spanned="1">
            <text:p>вид площадк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тип ограждения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тип подстилающей поверхности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ТКО, за исключением КГО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КГО</text:p>
          </table:table-cell>
          <table:covered-table-cell table:number-columns-repeated="4" table:style-name="ce6"/>
          <table:table-cell table:style-name="ce6" office:value-type="string" calcext:value-type="string" table:number-columns-spanned="6" table:number-rows-spanned="1">
            <text:p>раздельное накопление</text:p>
          </table:table-cell>
          <table:covered-table-cell table:number-columns-repeated="5" table:style-name="ce6"/>
          <table:table-cell table:style-name="ce31" table:number-columns-repeated="7"/>
          <table:table-cell table:style-name="ce32" office:value-type="string" calcext:value-type="string" table:number-columns-spanned="4" table:number-rows-spanned="1">
            <text:p>юридические лица, индивидуальные предприниматели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1">
            <text:p>физические лица</text:p>
          </table:table-cell>
          <table:covered-table-cell table:style-name="ce32"/>
        </table:table-row>
        <table:table-row table:style-name="ro5">
          <table:covered-table-cell table:number-columns-repeated="5" table:style-name="ce6"/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д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количество контей-неров для ТКО</text:p>
            <text:p>(штук)</text:p>
            <text:p/>
          </table:table-cell>
          <table:table-cell table:style-name="ce6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27" table:number-columns-spanned="1" table:number-rows-spanned="2"/>
          <table:table-cell table:style-name="ce6" office:value-type="string" calcext:value-type="string" table:number-columns-spanned="1" table:number-rows-spanned="2">
            <text:p>суточная норма накопления ТКО</text:p>
            <text:p>(куб. м/сутки)</text:p>
            <text:p/>
          </table:table-cell>
          <table:table-cell table:style-name="ce6" office:value-type="string" calcext:value-type="string" table:number-columns-spanned="1" table:number-rows-spanned="2">
            <text:p>параметры специальной площадки</text:p>
          </table:table-cell>
          <table:table-cell table:style-name="ce6" office:value-type="string" calcext:value-type="string" table:number-columns-spanned="1" table:number-rows-spanned="2">
            <text:p>количест-во бункеров (штук)</text:p>
          </table:table-cell>
          <table:table-cell table:style-name="ce6" office:value-type="string" calcext:value-type="string" table:number-columns-spanned="1" table:number-rows-spanned="2">
            <text:p>емкость бункера</text:p>
            <text:p>(куб. м)</text:p>
            <text:p/>
            <text:p/>
          </table:table-cell>
          <table:table-cell table:style-name="ce6" office:value-type="string" calcext:value-type="string" table:number-columns-spanned="1" table:number-rows-spanned="2">
            <text:p>периодичность вывоза ТКО</text:p>
            <text:p>(раз в сутки)</text:p>
            <text:p/>
          </table:table-cell>
          <table:table-cell table:style-name="ce6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6" office:value-type="string" calcext:value-type="string" table:number-columns-spanned="1" table:number-rows-spanned="2">
            <text:p>количество контейнеров с раздельным накоплением ТКО (штук)</text:p>
            <text:p/>
          </table:table-cell>
          <table:table-cell table:style-name="ce6" office:value-type="string" calcext:value-type="string" table:number-columns-spanned="1" table:number-rows-spanned="2">
            <text:p>емкость контейнеров</text:p>
            <text:p>(куб. м)</text:p>
            <text:p/>
          </table:table-cell>
          <table:table-cell table:style-name="ce6" office:value-type="string" calcext:value-type="string" table:number-columns-spanned="1" table:number-rows-spanned="2">
            <text:p>периодичность вывоза</text:p>
            <text:p>(раз в сутки)</text:p>
            <text:p/>
          </table:table-cell>
          <table:table-cell table:style-name="ce6" office:value-type="string" calcext:value-type="string" table:number-columns-spanned="1" table:number-rows-spanned="2">
            <text:p>суточная норма накопления</text:p>
            <text:p>(куб. м)</text:p>
            <text:p/>
          </table:table-cell>
          <table:table-cell table:style-name="ce6" office:value-type="string" calcext:value-type="string" table:number-columns-spanned="2" table:number-rows-spanned="1">
            <text:p>группы отходов (для раздельного накопления)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>муниципальное образование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населенный пункт</text:p>
          </table:table-cell>
          <table:table-cell table:style-name="ce31" office:value-type="string" calcext:value-type="string" table:number-columns-spanned="1" table:number-rows-spanned="2">
            <text:p>улица</text:p>
          </table:table-cell>
          <table:table-cell table:style-name="ce31" office:value-type="string" calcext:value-type="string" table:number-columns-spanned="1" table:number-rows-spanned="2">
            <text:p>дом</text:p>
          </table:table-cell>
          <table:table-cell table:style-name="ce31" office:value-type="string" calcext:value-type="string" table:number-columns-spanned="1" table:number-rows-spanned="2">
            <text:p>широта</text:p>
          </table:table-cell>
          <table:table-cell table:style-name="ce31" office:value-type="string" calcext:value-type="string" table:number-columns-spanned="1" table:number-rows-spanned="2">
            <text:p>Долгота</text:p>
          </table:table-cell>
          <table:table-cell table:style-name="ce32" office:value-type="string" calcext:value-type="string" table:number-columns-spanned="1" table:number-rows-spanned="2">
            <text:p>категория объекта</text:p>
          </table:table-cell>
          <table:table-cell table:style-name="ce32" office:value-type="string" calcext:value-type="string" table:number-columns-spanned="1" table:number-rows-spanned="2">
            <text:p>ИНН</text:p>
          </table:table-cell>
          <table:table-cell table:style-name="ce32" office:value-type="string" calcext:value-type="string" table:number-columns-spanned="1" table:number-rows-spanned="2">
            <text:p>наименование</text:p>
          </table:table-cell>
          <table:table-cell table:style-name="ce32" office:value-type="string" calcext:value-type="string" table:number-columns-spanned="1" table:number-rows-spanned="2">
            <text:p>наименование улицы и номер дома (или кадастровый номер земельного участка)</text:p>
          </table:table-cell>
          <table:table-cell table:style-name="ce32" office:value-type="string" calcext:value-type="string" table:number-columns-spanned="1" table:number-rows-spanned="2">
            <text:p>категория объекта</text:p>
          </table:table-cell>
          <table:table-cell table:style-name="ce32" office:value-type="string" calcext:value-type="string" table:number-columns-spanned="1" table:number-rows-spanned="2">
            <text:p>наименование улицы и номер дома</text:p>
          </table:table-cell>
        </table:table-row>
        <table:table-row table:style-name="ro6">
          <table:covered-table-cell table:number-columns-repeated="13" table:style-name="ce6"/>
          <table:covered-table-cell table:style-name="ce27"/>
          <table:covered-table-cell table:number-columns-repeated="10" table:style-name="ce6"/>
          <table:table-cell table:style-name="ce6" office:value-type="string" calcext:value-type="string">
            <text:p>код</text:p>
          </table:table-cell>
          <table:table-cell table:style-name="ce6" office:value-type="string" calcext:value-type="string">
            <text:p>наименование</text:p>
          </table:table-cell>
          <table:table-cell table:style-name="ce31" office:value-type="string" calcext:value-type="string">
            <text:p>код</text:p>
          </table:table-cell>
          <table:table-cell table:style-name="ce31" office:value-type="string" calcext:value-type="string">
            <text:p>наименование</text:p>
          </table:table-cell>
          <table:covered-table-cell table:number-columns-repeated="5" table:style-name="ce31"/>
          <table:covered-table-cell table:number-columns-repeated="6" table:style-name="ce3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</table:table-row>
        <table:table-row table:style-name="ro8">
          <table:table-cell table:style-name="ce4" office:value-type="string" calcext:value-type="string">
            <text:p>3,181,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35" calcext:value-type="float">
            <text:p>335</text:p>
          </table:table-cell>
          <table:table-cell table:style-name="ce4" office:value-type="float" office:value="56.846378" calcext:value-type="float">
            <text:p>56,846378</text:p>
          </table:table-cell>
          <table:table-cell table:style-name="ce4" office:value-type="float" office:value="62.6495" calcext:value-type="float">
            <text:p>62,6495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Мира 335</text:p>
          </table:table-cell>
        </table:table-row>
        <table:table-row table:style-name="ro9">
          <table:table-cell table:style-name="ce5" office:value-type="string" calcext:value-type="string">
            <text:p>3,181,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96" calcext:value-type="float">
            <text:p>296</text:p>
          </table:table-cell>
          <table:table-cell table:style-name="ce4" office:value-type="float" office:value="56.844755" calcext:value-type="float">
            <text:p>56,844755</text:p>
          </table:table-cell>
          <table:table-cell table:style-name="ce4" office:value-type="float" office:value="62.642392" calcext:value-type="float">
            <text:p>62,642392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Мира 296а,297а</text:p>
          </table:table-cell>
        </table:table-row>
        <table:table-row table:style-name="ro10">
          <table:table-cell table:style-name="ce4" office:value-type="string" calcext:value-type="string">
            <text:p>3,181,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Лес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1494" calcext:value-type="float">
            <text:p>56,81494</text:p>
          </table:table-cell>
          <table:table-cell table:style-name="ce4" office:value-type="float" office:value="62.584838" calcext:value-type="float">
            <text:p>62,58483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1">
          <table:table-cell table:style-name="ce4" office:value-type="string" calcext:value-type="string">
            <text:p>3,181,4</text:p>
          </table:table-cell>
          <table:table-cell table:style-name="ce7" office:value-type="float" office:value="6633027900" calcext:value-type="float">
            <text:p>6633027900</text:p>
          </table:table-cell>
          <table:table-cell table:style-name="ce8" office:value-type="float" office:value="1196658035947" calcext:value-type="float">
            <text:p>1196658035947</text:p>
          </table:table-cell>
          <table:table-cell table:number-columns-repeated="2" table:style-name="ce11" office:value-type="string" calcext:value-type="string">
            <text:p>ГБУЗ СО «Областной специализированный центр медицинской реабилитации санаторий «Обуховский»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62" calcext:value-type="float">
            <text:p>0,162</text:p>
          </table:table-cell>
          <table:table-cell table:style-name="ce4" office:value-type="float" office:value="0" calcext:value-type="float">
            <text:p>0</text:p>
          </table:table-cell>
          <table:table-cell table:style-name="ce15"/>
          <table:table-cell table:style-name="ce4" table:number-columns-repeated="9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анаторий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815668" calcext:value-type="float">
            <text:p>56,815668</text:p>
          </table:table-cell>
          <table:table-cell table:style-name="ce4" office:value-type="float" office:value="62.585885" calcext:value-type="float">
            <text:p>62,585885</text:p>
          </table:table-cell>
          <table:table-cell table:style-name="ce4" office:value-type="string" calcext:value-type="string">
            <text:p>санаторий</text:p>
          </table:table-cell>
          <table:table-cell table:style-name="ce19" office:value-type="string" calcext:value-type="string">
            <text:p> 6644000635</text:p>
          </table:table-cell>
          <table:table-cell table:style-name="ce19" office:value-type="string" calcext:value-type="string">
            <text:p>ОГУП "Санаторий Обуховский"</text:p>
          </table:table-cell>
          <table:table-cell table:style-name="ce19" table:number-columns-repeated="2"/>
          <table:table-cell/>
        </table:table-row>
        <table:table-row table:style-name="ro10">
          <table:table-cell table:style-name="ce4" office:value-type="string" calcext:value-type="string">
            <text:p>3,181,5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анаторий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56.815877" calcext:value-type="float">
            <text:p>56,815877</text:p>
          </table:table-cell>
          <table:table-cell table:style-name="ce4" office:value-type="float" office:value="62.58482" calcext:value-type="float">
            <text:p>62,58482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35" calcext:value-type="float">
            <text:p>0,135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21515" calcext:value-type="float">
            <text:p>56,821515</text:p>
          </table:table-cell>
          <table:table-cell table:style-name="ce4" office:value-type="float" office:value="62.603277" calcext:value-type="float">
            <text:p>62,603277</text:p>
          </table:table-cell>
          <table:table-cell table:style-name="ce4" table:number-columns-repeated="4"/>
          <table:table-cell table:style-name="ce4" office:value-type="string" calcext:value-type="string">
            <text:p>многоквартирный жилой дом</text:p>
          </table:table-cell>
          <table:table-cell office:value-type="string" calcext:value-type="string">
            <text:p>Курортная 1</text:p>
          </table:table-cell>
        </table:table-row>
        <table:table-row table:style-name="ro5">
          <table:table-cell table:style-name="ce4" office:value-type="string" calcext:value-type="string">
            <text:p>3.181.7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12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1"/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Шилкинское</text:p>
          </table:table-cell>
          <table:table-cell office:value-type="string" calcext:value-type="string">
            <text:p>Ленина</text:p>
          </table:table-cell>
          <table:table-cell office:value-type="string" calcext:value-type="string">
            <text:p>2а</text:p>
          </table:table-cell>
          <table:table-cell table:style-name="ce4" office:value-type="float" office:value="56.779054" calcext:value-type="float">
            <text:p>56,779054</text:p>
          </table:table-cell>
          <table:table-cell table:style-name="ce4" office:value-type="float" office:value="62.58563" calcext:value-type="float">
            <text:p>62,58563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.181.8</text:p>
          </table:table-cell>
          <table:table-cell table:style-name="ce4" office:value-type="float" office:value="6613006764" calcext:value-type="float">
            <text:p>6613006764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1"/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Шилкинское</text:p>
          </table:table-cell>
          <table:table-cell office:value-type="string" calcext:value-type="string">
            <text:p>Ленина</text:p>
          </table:table-cell>
          <table:table-cell office:value-type="float" office:value="33" calcext:value-type="float">
            <text:p>33</text:p>
          </table:table-cell>
          <table:table-cell table:style-name="ce4" office:value-type="float" office:value="56.771955" calcext:value-type="float">
            <text:p>56,771955</text:p>
          </table:table-cell>
          <table:table-cell table:style-name="ce4" office:value-type="float" office:value="62.586118" calcext:value-type="float">
            <text:p>62,58611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Заречная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56.826707" calcext:value-type="float">
            <text:p>56,826707</text:p>
          </table:table-cell>
          <table:table-cell table:style-name="ce4" office:value-type="float" office:value="62.59757" calcext:value-type="float">
            <text:p>62,5975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5">
          <table:table-cell table:style-name="ce4" office:value-type="string" calcext:value-type="string">
            <text:p>3.181.1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Котюрова</text:p>
          </table:table-cell>
          <table:table-cell office:value-type="string" calcext:value-type="string">
            <text:p>Ленина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56.672768" calcext:value-type="float">
            <text:p>56,672768</text:p>
          </table:table-cell>
          <table:table-cell table:style-name="ce4" office:value-type="float" office:value="62.586118" calcext:value-type="float">
            <text:p>62,586118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2">
          <table:table-cell table:style-name="ce4" office:value-type="string" calcext:value-type="string">
            <text:p>3.181.1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Котюрова</text:p>
          </table:table-cell>
          <table:table-cell office:value-type="string" calcext:value-type="string">
            <text:p>Ленина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56.671662" calcext:value-type="float">
            <text:p>56,671662</text:p>
          </table:table-cell>
          <table:table-cell table:style-name="ce4" office:value-type="float" office:value="62.650507" calcext:value-type="float">
            <text:p>62,65050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1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Заречная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56.828697" calcext:value-type="float">
            <text:p>56,828697</text:p>
          </table:table-cell>
          <table:table-cell table:style-name="ce4" office:value-type="float" office:value="62.60343" calcext:value-type="float">
            <text:p>62,60343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5">
          <table:table-cell office:value-type="string" calcext:value-type="string">
            <text:p>3,181,1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string" calcext:value-type="string">
            <text:p>3а</text:p>
          </table:table-cell>
          <table:table-cell office:value-type="float" office:value="56.84991" calcext:value-type="float">
            <text:p>56,84991</text:p>
          </table:table-cell>
          <table:table-cell office:value-type="float" office:value="62.58104" calcext:value-type="float">
            <text:p>62,5810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13" calcext:value-type="float">
            <text:p>13</text:p>
          </table:table-cell>
          <table:table-cell office:value-type="float" office:value="56.851615" calcext:value-type="float">
            <text:p>56,851615</text:p>
          </table:table-cell>
          <table:table-cell office:value-type="float" office:value="62.58016" calcext:value-type="float">
            <text:p>62,58016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27" calcext:value-type="float">
            <text:p>27</text:p>
          </table:table-cell>
          <table:table-cell office:value-type="float" office:value="56.854212" calcext:value-type="float">
            <text:p>56,854212</text:p>
          </table:table-cell>
          <table:table-cell office:value-type="float" office:value="62.578825" calcext:value-type="float">
            <text:p>62,5788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Советская</text:p>
          </table:table-cell>
          <table:table-cell office:value-type="float" office:value="29" calcext:value-type="float">
            <text:p>29</text:p>
          </table:table-cell>
          <table:table-cell office:value-type="float" office:value="56.854892" calcext:value-type="float">
            <text:p>56,854892</text:p>
          </table:table-cell>
          <table:table-cell office:value-type="float" office:value="62.57803" calcext:value-type="float">
            <text:p>62,5780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11" calcext:value-type="float">
            <text:p>11</text:p>
          </table:table-cell>
          <table:table-cell office:value-type="float" office:value="56.853538" calcext:value-type="float">
            <text:p>56,853538</text:p>
          </table:table-cell>
          <table:table-cell office:value-type="float" office:value="62.585183" calcext:value-type="float">
            <text:p>62,58518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8" calcext:value-type="float">
            <text:p>8</text:p>
          </table:table-cell>
          <table:table-cell office:value-type="float" office:value="56.852017" calcext:value-type="float">
            <text:p>56,852017</text:p>
          </table:table-cell>
          <table:table-cell office:value-type="float" office:value="62.582413" calcext:value-type="float">
            <text:p>62,58241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46" calcext:value-type="float">
            <text:p>46</text:p>
          </table:table-cell>
          <table:table-cell office:value-type="float" office:value="56.851627" calcext:value-type="float">
            <text:p>56,851627</text:p>
          </table:table-cell>
          <table:table-cell office:value-type="float" office:value="62.586252" calcext:value-type="float">
            <text:p>62,5862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29" calcext:value-type="float">
            <text:p>29</text:p>
          </table:table-cell>
          <table:table-cell office:value-type="float" office:value="56.850462" calcext:value-type="float">
            <text:p>56,850462</text:p>
          </table:table-cell>
          <table:table-cell office:value-type="float" office:value="62.586493" calcext:value-type="float">
            <text:p>62,58649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" calcext:value-type="float">
            <text:p>1</text:p>
          </table:table-cell>
          <table:table-cell office:value-type="float" office:value="56.84995" calcext:value-type="float">
            <text:p>56,84995</text:p>
          </table:table-cell>
          <table:table-cell office:value-type="float" office:value="62.577928" calcext:value-type="float">
            <text:p>62,57792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0" calcext:value-type="float">
            <text:p>10</text:p>
          </table:table-cell>
          <table:table-cell office:value-type="float" office:value="56.850015" calcext:value-type="float">
            <text:p>56,850015</text:p>
          </table:table-cell>
          <table:table-cell office:value-type="float" office:value="62.578665" calcext:value-type="float">
            <text:p>62,57866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И. Семёнова</text:p>
          </table:table-cell>
          <table:table-cell office:value-type="float" office:value="18" calcext:value-type="float">
            <text:p>18</text:p>
          </table:table-cell>
          <table:table-cell office:value-type="float" office:value="56.85904" calcext:value-type="float">
            <text:p>56,85904</text:p>
          </table:table-cell>
          <table:table-cell office:value-type="float" office:value="62.57347" calcext:value-type="float">
            <text:p>62,5734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М. Мальцева</text:p>
          </table:table-cell>
          <table:table-cell office:value-type="float" office:value="19" calcext:value-type="float">
            <text:p>19</text:p>
          </table:table-cell>
          <table:table-cell office:value-type="float" office:value="56.849528" calcext:value-type="float">
            <text:p>56,849528</text:p>
          </table:table-cell>
          <table:table-cell office:value-type="float" office:value="62.580332" calcext:value-type="float">
            <text:p>62,5803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4а</text:p>
          </table:table-cell>
          <table:table-cell office:value-type="float" office:value="56.849687" calcext:value-type="float">
            <text:p>56,849687</text:p>
          </table:table-cell>
          <table:table-cell office:value-type="float" office:value="62.578665" calcext:value-type="float">
            <text:p>62,57866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2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Полевая</text:p>
          </table:table-cell>
          <table:table-cell office:value-type="float" office:value="6" calcext:value-type="float">
            <text:p>6</text:p>
          </table:table-cell>
          <table:table-cell office:value-type="float" office:value="56.852105" calcext:value-type="float">
            <text:p>56,852105</text:p>
          </table:table-cell>
          <table:table-cell office:value-type="float" office:value="62.574032" calcext:value-type="float">
            <text:p>62,5740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27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евер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78629" calcext:value-type="float">
            <text:p>56,78629</text:p>
          </table:table-cell>
          <table:table-cell office:value-type="float" office:value="62.445143" calcext:value-type="float">
            <text:p>62,44514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28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56600782633" calcext:value-type="float">
            <text:p>105660078263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89" calcext:value-type="float">
            <text:p>0,18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еверная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786387" calcext:value-type="float">
            <text:p>56,786387</text:p>
          </table:table-cell>
          <table:table-cell office:value-type="float" office:value="62.447502" calcext:value-type="float">
            <text:p>62,44750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29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вободы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6.784908" calcext:value-type="float">
            <text:p>56,784908</text:p>
          </table:table-cell>
          <table:table-cell office:value-type="float" office:value="62.443668" calcext:value-type="float">
            <text:p>62,44366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вободы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56.786317" calcext:value-type="float">
            <text:p>56,786317</text:p>
          </table:table-cell>
          <table:table-cell office:value-type="float" office:value="62.442927" calcext:value-type="float">
            <text:p>62,44292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50 лет Октября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6.784602" calcext:value-type="float">
            <text:p>56,784602</text:p>
          </table:table-cell>
          <table:table-cell office:value-type="float" office:value="62.450918" calcext:value-type="float">
            <text:p>62,45091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50 лет Октября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56.782382" calcext:value-type="float">
            <text:p>56,782382</text:p>
          </table:table-cell>
          <table:table-cell office:value-type="float" office:value="62.451028" calcext:value-type="float">
            <text:p>62,45102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Новая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56.784915" calcext:value-type="float">
            <text:p>56,784915</text:p>
          </table:table-cell>
          <table:table-cell office:value-type="float" office:value="62.442338" calcext:value-type="float">
            <text:p>62,44233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4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56.783322" calcext:value-type="float">
            <text:p>56,783322</text:p>
          </table:table-cell>
          <table:table-cell office:value-type="float" office:value="62.449158" calcext:value-type="float">
            <text:p>62,44915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5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table:style-name="ce4"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56.784522" calcext:value-type="float">
            <text:p>56,784522</text:p>
          </table:table-cell>
          <table:table-cell office:value-type="float" office:value="62.453472" calcext:value-type="float">
            <text:p>62,45347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3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Механизаторов</text:p>
          </table:table-cell>
          <table:table-cell office:value-type="float" office:value="3" calcext:value-type="float">
            <text:p>3</text:p>
          </table:table-cell>
          <table:table-cell office:value-type="float" office:value="56.795227" calcext:value-type="float">
            <text:p>56,795227</text:p>
          </table:table-cell>
          <table:table-cell office:value-type="float" office:value="62.581673" calcext:value-type="float">
            <text:p>62,58167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3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4" calcext:value-type="float">
            <text:p>4</text:p>
          </table:table-cell>
          <table:table-cell office:value-type="float" office:value="56.789353" calcext:value-type="float">
            <text:p>56,789353</text:p>
          </table:table-cell>
          <table:table-cell office:value-type="float" office:value="62.577425" calcext:value-type="float">
            <text:p>62,5774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3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20" calcext:value-type="float">
            <text:p>20</text:p>
          </table:table-cell>
          <table:table-cell office:value-type="float" office:value="56.78606" calcext:value-type="float">
            <text:p>56,78606</text:p>
          </table:table-cell>
          <table:table-cell office:value-type="float" office:value="62.579588" calcext:value-type="float">
            <text:p>62,579588</text:p>
          </table:table-cell>
          <table:table-cell table:number-columns-repeated="4"/>
          <table:table-cell office:value-type="string" calcext:value-type="string">
            <text:p>многоквартирный жилой дом</text:p>
          </table:table-cell>
          <table:table-cell office:value-type="string" calcext:value-type="string">
            <text:p>Советская 20,18</text:p>
          </table:table-cell>
        </table:table-row>
        <table:table-row table:style-name="ro13">
          <table:table-cell table:style-name="ce4" office:value-type="string" calcext:value-type="string">
            <text:p>3,181,39</text:p>
          </table:table-cell>
          <table:table-cell table:style-name="ce4" office:value-type="float" office:value="6644001195" calcext:value-type="float">
            <text:p>6644001195</text:p>
          </table:table-cell>
          <table:table-cell table:style-name="ce9" office:value-type="float" office:value="1026601075995" calcext:value-type="float">
            <text:p>1026601075995</text:p>
          </table:table-cell>
          <table:table-cell office:value-type="string" calcext:value-type="string">
            <text:p>СПК "Надежда"</text:p>
          </table:table-cell>
          <table:table-cell office:value-type="string" calcext:value-type="string">
            <text:p>д. Шипицына ул, Советская 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15" calcext:value-type="float">
            <text:p>15</text:p>
          </table:table-cell>
          <table:table-cell office:value-type="float" office:value="56.785387" calcext:value-type="float">
            <text:p>56,785387</text:p>
          </table:table-cell>
          <table:table-cell office:value-type="float" office:value="62.580945" calcext:value-type="float">
            <text:p>62,580945</text:p>
          </table:table-cell>
          <table:table-cell office:value-type="string" calcext:value-type="string">
            <text:p>административное учреждение</text:p>
          </table:table-cell>
          <table:table-cell office:value-type="float" office:value="6644001195" calcext:value-type="float">
            <text:p>6644001195</text:p>
          </table:table-cell>
          <table:table-cell office:value-type="string" calcext:value-type="string">
            <text:p>СПК "Надежда"</text:p>
          </table:table-cell>
          <table:table-cell office:value-type="string" calcext:value-type="string">
            <text:p>Советская 15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4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24" calcext:value-type="float">
            <text:p>24</text:p>
          </table:table-cell>
          <table:table-cell office:value-type="float" office:value="56.785395" calcext:value-type="float">
            <text:p>56,785395</text:p>
          </table:table-cell>
          <table:table-cell office:value-type="float" office:value="62.578288" calcext:value-type="float">
            <text:p>62,578288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56.790605" calcext:value-type="float">
            <text:p>56,790605</text:p>
          </table:table-cell>
          <table:table-cell office:value-type="float" office:value="62.581243" calcext:value-type="float">
            <text:p>62,58124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Пролетарская</text:p>
          </table:table-cell>
          <table:table-cell office:value-type="float" office:value="16" calcext:value-type="float">
            <text:p>16</text:p>
          </table:table-cell>
          <table:table-cell office:value-type="float" office:value="56.784487" calcext:value-type="float">
            <text:p>56,784487</text:p>
          </table:table-cell>
          <table:table-cell office:value-type="float" office:value="62.580452" calcext:value-type="float">
            <text:p>62,5804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Кондратьева</text:p>
          </table:table-cell>
          <table:table-cell office:value-type="float" office:value="26" calcext:value-type="float">
            <text:p>26</text:p>
          </table:table-cell>
          <table:table-cell office:value-type="float" office:value="56.784222" calcext:value-type="float">
            <text:p>56,784222</text:p>
          </table:table-cell>
          <table:table-cell office:value-type="float" office:value="62.575557" calcext:value-type="float">
            <text:p>62,57555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Кондратьева</text:p>
          </table:table-cell>
          <table:table-cell office:value-type="float" office:value="2" calcext:value-type="float">
            <text:p>2</text:p>
          </table:table-cell>
          <table:table-cell office:value-type="float" office:value="56.781372" calcext:value-type="float">
            <text:p>56,781372</text:p>
          </table:table-cell>
          <table:table-cell office:value-type="float" office:value="62.581763" calcext:value-type="float">
            <text:p>62,58176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4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81" calcext:value-type="float">
            <text:p>0,08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26а</text:p>
          </table:table-cell>
          <table:table-cell office:value-type="float" office:value="56.793603" calcext:value-type="float">
            <text:p>56,793603</text:p>
          </table:table-cell>
          <table:table-cell office:value-type="float" office:value="62.583552" calcext:value-type="float">
            <text:p>62,5835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4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56600782633" calcext:value-type="float">
            <text:p>105660078263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351" calcext:value-type="float">
            <text:p>0,351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10Б</text:p>
          </table:table-cell>
          <table:table-cell office:value-type="float" office:value="56.835847" calcext:value-type="float">
            <text:p>56,835847</text:p>
          </table:table-cell>
          <table:table-cell office:value-type="float" office:value="62.612695" calcext:value-type="float">
            <text:p>62,612695</text:p>
          </table:table-cell>
          <table:table-cell table:number-columns-repeated="4"/>
          <table:table-cell office:value-type="string" calcext:value-type="string">
            <text:p>многоквартирный жилой дом</text:p>
          </table:table-cell>
          <table:table-cell office:value-type="string" calcext:value-type="string">
            <text:p>Школьная 1,1а,2.2а,3 ,4,5,5а,6,7,10,12</text:p>
          </table:table-cell>
        </table:table-row>
        <table:table-row table:style-name="ro11">
          <table:table-cell table:style-name="ce4" office:value-type="string" calcext:value-type="string">
            <text:p>3,181,47</text:p>
          </table:table-cell>
          <table:table-cell office:value-type="float" office:value="6613004118" calcext:value-type="float">
            <text:p>6613004118</text:p>
          </table:table-cell>
          <table:table-cell table:style-name="ce8" office:value-type="float" office:value="1026601074048" calcext:value-type="float">
            <text:p>1026601074048</text:p>
          </table:table-cell>
          <table:table-cell office:value-type="string" calcext:value-type="string">
            <text:p>МКДОУ Обуховский детский сад</text:p>
          </table:table-cell>
          <table:table-cell office:value-type="string" calcext:value-type="string">
            <text:p>с. Обуховское Школьная 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float" office:value="11" calcext:value-type="float">
            <text:p>11</text:p>
          </table:table-cell>
          <table:table-cell office:value-type="float" office:value="56.837875" calcext:value-type="float">
            <text:p>56,837875</text:p>
          </table:table-cell>
          <table:table-cell office:value-type="float" office:value="62.613285" calcext:value-type="float">
            <text:p>62,613285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118" calcext:value-type="float">
            <text:p>6613004118</text:p>
          </table:table-cell>
          <table:table-cell office:value-type="string" calcext:value-type="string">
            <text:p>Обуховский детский сад</text:p>
          </table:table-cell>
          <table:table-cell office:value-type="string" calcext:value-type="string">
            <text:p>Школьная 11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3,181,48</text:p>
          </table:table-cell>
          <table:table-cell table:style-name="ce4" office:value-type="float" office:value="6613004044" calcext:value-type="float">
            <text:p>6613004044</text:p>
          </table:table-cell>
          <table:table-cell table:style-name="ce8" office:value-type="float" office:value="1026601073553" calcext:value-type="float">
            <text:p>1026601073553</text:p>
          </table:table-cell>
          <table:table-cell office:value-type="string" calcext:value-type="string">
            <text:p>МКОУ Обуховская СОШ</text:p>
          </table:table-cell>
          <table:table-cell office:value-type="string" calcext:value-type="string">
            <text:p>с. Обуховское Школьная 1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Школьная</text:p>
          </table:table-cell>
          <table:table-cell office:value-type="string" calcext:value-type="string">
            <text:p>1 б</text:p>
          </table:table-cell>
          <table:table-cell office:value-type="float" office:value="56.836015" calcext:value-type="float">
            <text:p>56,836015</text:p>
          </table:table-cell>
          <table:table-cell office:value-type="float" office:value="62.60955" calcext:value-type="float">
            <text:p>62,60955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044" calcext:value-type="float">
            <text:p>6613004044</text:p>
          </table:table-cell>
          <table:table-cell office:value-type="string" calcext:value-type="string">
            <text:p>МКОУ Обуховская СОШ</text:p>
          </table:table-cell>
          <table:table-cell office:value-type="string" calcext:value-type="string">
            <text:p>Школьная 1 б</text:p>
          </table:table-cell>
          <table:table-cell table:number-columns-repeated="2"/>
        </table:table-row>
        <table:table-row table:style-name="ro11">
          <table:table-cell table:style-name="ce4" office:value-type="string" calcext:value-type="string">
            <text:p>3,181,49</text:p>
          </table:table-cell>
          <table:table-cell table:style-name="ce4" office:value-type="float" office:value="6633023976" calcext:value-type="float">
            <text:p>6633023976</text:p>
          </table:table-cell>
          <table:table-cell table:style-name="ce8" office:value-type="float" office:value="1156633001095" calcext:value-type="float">
            <text:p>1156633001095</text:p>
          </table:table-cell>
          <table:table-cell office:value-type="string" calcext:value-type="string">
            <text:p>МКДОУ Обухоский детский сад №2</text:p>
          </table:table-cell>
          <table:table-cell office:value-type="string" calcext:value-type="string">
            <text:p>с. Обуховское Мира 78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78а</text:p>
          </table:table-cell>
          <table:table-cell office:value-type="float" office:value="56.83306" calcext:value-type="float">
            <text:p>56,83306</text:p>
          </table:table-cell>
          <table:table-cell office:value-type="float" office:value="62.602107" calcext:value-type="float">
            <text:p>62,602107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33023976" calcext:value-type="float">
            <text:p>6633023976</text:p>
          </table:table-cell>
          <table:table-cell office:value-type="string" calcext:value-type="string">
            <text:p>Обуховский детский сад №2</text:p>
          </table:table-cell>
          <table:table-cell office:value-type="string" calcext:value-type="string">
            <text:p>Мира 78а</text:p>
          </table:table-cell>
          <table:table-cell table:number-columns-repeated="2"/>
        </table:table-row>
        <table:table-row table:style-name="ro15">
          <table:table-cell table:style-name="ce4" office:value-type="string" calcext:value-type="string">
            <text:p>3,181,50</text:p>
          </table:table-cell>
          <table:table-cell table:style-name="ce4" office:value-type="float" office:value="6613004492" calcext:value-type="float">
            <text:p>6613004492</text:p>
          </table:table-cell>
          <table:table-cell table:style-name="ce4" office:value-type="string" calcext:value-type="string">
            <text:p>1026601073795 </text:p>
          </table:table-cell>
          <table:table-cell office:value-type="string" calcext:value-type="string">
            <text:p>МКДОУ Октябрьский детский сад</text:p>
          </table:table-cell>
          <table:table-cell table:style-name="ce4" office:value-type="string" calcext:value-type="string">
            <text:p>п. Октябрьский Советск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Советская</text:p>
          </table:table-cell>
          <table:table-cell office:value-type="float" office:value="7" calcext:value-type="float">
            <text:p>7</text:p>
          </table:table-cell>
          <table:table-cell office:value-type="float" office:value="56.4729" calcext:value-type="float">
            <text:p>56,4729</text:p>
          </table:table-cell>
          <table:table-cell office:value-type="float" office:value="62.265872" calcext:value-type="float">
            <text:p>62,265872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table:style-name="ce4" office:value-type="float" office:value="6613004492" calcext:value-type="float">
            <text:p>6613004492</text:p>
          </table:table-cell>
          <table:table-cell office:value-type="string" calcext:value-type="string">
            <text:p>Октябрьский детский сад</text:p>
          </table:table-cell>
          <table:table-cell office:value-type="string" calcext:value-type="string">
            <text:p>Советская 7</text:p>
          </table:table-cell>
          <table:table-cell table:number-columns-repeated="2"/>
        </table:table-row>
        <table:table-row table:style-name="ro16">
          <table:table-cell table:style-name="ce4" office:value-type="string" calcext:value-type="string">
            <text:p>3,181,52</text:p>
          </table:table-cell>
          <table:table-cell table:style-name="ce4" office:value-type="float" office:value="6658374729" calcext:value-type="float">
            <text:p>6658374729</text:p>
          </table:table-cell>
          <table:table-cell table:style-name="ce8" office:value-type="float" office:value="1106658022250" calcext:value-type="float">
            <text:p>1106658022250</text:p>
          </table:table-cell>
          <table:table-cell table:style-name="ce4" office:value-type="string" calcext:value-type="string">
            <text:p>АО "Свердловавтодор" филиал Сухоложское ДРСУ</text:p>
          </table:table-cell>
          <table:table-cell table:style-name="ce4" office:value-type="string" calcext:value-type="string">
            <text:p>с. Обуховское Мира 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08" calcext:value-type="float">
            <text:p>308</text:p>
          </table:table-cell>
          <table:table-cell table:style-name="ce4" office:value-type="float" office:value="56.847769" calcext:value-type="float">
            <text:p>56,847769</text:p>
          </table:table-cell>
          <table:table-cell table:style-name="ce4" office:value-type="float" office:value="62.638483" calcext:value-type="float">
            <text:p>62,638483</text:p>
          </table:table-cell>
          <table:table-cell table:style-name="ce4" office:value-type="string" calcext:value-type="string">
            <text:p>административное учреждение</text:p>
          </table:table-cell>
          <table:table-cell table:style-name="ce4" office:value-type="float" office:value="6658374729" calcext:value-type="float">
            <text:p>6658374729</text:p>
          </table:table-cell>
          <table:table-cell table:style-name="ce4" office:value-type="string" calcext:value-type="string">
            <text:p>АО "Свердловскавтодор" филиал Сухоложское ДРСУ</text:p>
          </table:table-cell>
          <table:table-cell table:style-name="ce4" office:value-type="string" calcext:value-type="string">
            <text:p>Мира 308</text:p>
          </table:table-cell>
          <table:table-cell table:style-name="ce4" table:number-columns-repeated="2"/>
        </table:table-row>
        <table:table-row table:style-name="ro17">
          <table:table-cell table:style-name="ce4" office:value-type="string" calcext:value-type="string">
            <text:p>3,181,53</text:p>
          </table:table-cell>
          <table:table-cell table:style-name="ce8" office:value-type="float" office:value="661300042382" calcext:value-type="float">
            <text:p>661300042382</text:p>
          </table:table-cell>
          <table:table-cell table:style-name="ce8" office:value-type="float" office:value="304661329500052" calcext:value-type="float">
            <text:p>304661329500052</text:p>
          </table:table-cell>
          <table:table-cell table:style-name="ce4" office:value-type="string" calcext:value-type="string">
            <text:p>ИП Шелковкина ЛН</text:p>
          </table:table-cell>
          <table:table-cell table:style-name="ce4" office:value-type="string" calcext:value-type="string">
            <text:p>с. Обуховское Мира 2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25" calcext:value-type="float">
            <text:p>225</text:p>
          </table:table-cell>
          <table:table-cell office:value-type="float" office:value="56.843553" calcext:value-type="float">
            <text:p>56,843553</text:p>
          </table:table-cell>
          <table:table-cell office:value-type="float" office:value="62.64417" calcext:value-type="float">
            <text:p>62,64417</text:p>
          </table:table-cell>
          <table:table-cell office:value-type="string" calcext:value-type="string">
            <text:p>автомастерская</text:p>
          </table:table-cell>
          <table:table-cell table:style-name="ce8" office:value-type="float" office:value="66130042382" calcext:value-type="float">
            <text:p>66130042382</text:p>
          </table:table-cell>
          <table:table-cell office:value-type="string" calcext:value-type="string">
            <text:p>ИП Шелковкина ЛН</text:p>
          </table:table-cell>
          <table:table-cell office:value-type="string" calcext:value-type="string">
            <text:p>мира 225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54</text:p>
          </table:table-cell>
          <table:table-cell table:style-name="ce4" office:value-type="float" office:value="6613005961" calcext:value-type="float">
            <text:p>6613005961</text:p>
          </table:table-cell>
          <table:table-cell table:style-name="ce8" office:value-type="float" office:value="1046600770149" calcext:value-type="float">
            <text:p>1046600770149</text:p>
          </table:table-cell>
          <table:table-cell table:style-name="ce4" office:value-type="string" calcext:value-type="string">
            <text:p>ООО "Камышловский дорожник"</text:p>
          </table:table-cell>
          <table:table-cell table:style-name="ce4" office:value-type="string" calcext:value-type="string">
            <text:p>с. Обуховское ул. Мира 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13" calcext:value-type="float">
            <text:p>313</text:p>
          </table:table-cell>
          <table:table-cell office:value-type="float" office:value="56.505251" calcext:value-type="float">
            <text:p>56,505251</text:p>
          </table:table-cell>
          <table:table-cell office:value-type="float" office:value="62.382582" calcext:value-type="float">
            <text:p>62,382582</text:p>
          </table:table-cell>
          <table:table-cell office:value-type="string" calcext:value-type="string">
            <text:p>гаражи</text:p>
          </table:table-cell>
          <table:table-cell office:value-type="float" office:value="6613005961" calcext:value-type="float">
            <text:p>6613005961</text:p>
          </table:table-cell>
          <table:table-cell office:value-type="string" calcext:value-type="string">
            <text:p>ООО "Камышловский дорожник"</text:p>
          </table:table-cell>
          <table:table-cell office:value-type="string" calcext:value-type="string">
            <text:p>Мира 313</text:p>
          </table:table-cell>
          <table:table-cell table:number-columns-repeated="2"/>
        </table:table-row>
        <table:table-row table:style-name="ro11">
          <table:table-cell table:style-name="ce4" office:value-type="string" calcext:value-type="string">
            <text:p>3,181,55</text:p>
          </table:table-cell>
          <table:table-cell table:style-name="ce4" office:value-type="float" office:value="6613004559" calcext:value-type="float">
            <text:p>6613004559</text:p>
          </table:table-cell>
          <table:table-cell table:style-name="ce8" office:value-type="float" office:value="1026601073828" calcext:value-type="float">
            <text:p>1026601073828</text:p>
          </table:table-cell>
          <table:table-cell table:style-name="ce4" office:value-type="string" calcext:value-type="string">
            <text:p>МКДОУ Захаровский детский сад</text:p>
          </table:table-cell>
          <table:table-cell table:style-name="ce4" office:value-type="string" calcext:value-type="string">
            <text:p>с. Захаровское ул. Бачурина 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float" office:value="3" calcext:value-type="float">
            <text:p>3</text:p>
          </table:table-cell>
          <table:table-cell office:value-type="float" office:value="56.712583" calcext:value-type="float">
            <text:p>56,712583</text:p>
          </table:table-cell>
          <table:table-cell office:value-type="float" office:value="62.632822" calcext:value-type="float">
            <text:p>62,632822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559" calcext:value-type="float">
            <text:p>6613004559</text:p>
          </table:table-cell>
          <table:table-cell office:value-type="string" calcext:value-type="string">
            <text:p>Захаровский детский сад</text:p>
          </table:table-cell>
          <table:table-cell office:value-type="string" calcext:value-type="string">
            <text:p>Бачурина 3</text:p>
          </table:table-cell>
          <table:table-cell table:number-columns-repeated="2"/>
        </table:table-row>
        <table:table-row table:style-name="ro18">
          <table:table-cell table:style-name="ce4" office:value-type="string" calcext:value-type="string">
            <text:p>3,181,56</text:p>
          </table:table-cell>
          <table:table-cell table:style-name="ce4" office:value-type="float" office:value="6613004703" calcext:value-type="float">
            <text:p>6613004703</text:p>
          </table:table-cell>
          <table:table-cell table:style-name="ce8" office:value-type="float" office:value="1026601073839" calcext:value-type="float">
            <text:p>1026601073839</text:p>
          </table:table-cell>
          <table:table-cell table:style-name="ce4" office:value-type="string" calcext:value-type="string">
            <text:p>МКОУ Захаровская СОШ</text:p>
          </table:table-cell>
          <table:table-cell table:style-name="ce4" office:value-type="string" calcext:value-type="string">
            <text:p>с. Захаровское ул. Бачурина 1-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сетка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1-б</text:p>
          </table:table-cell>
          <table:table-cell office:value-type="float" office:value="56.71082" calcext:value-type="float">
            <text:p>56,71082</text:p>
          </table:table-cell>
          <table:table-cell office:value-type="float" office:value="62.630757" calcext:value-type="float">
            <text:p>62,630757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703" calcext:value-type="float">
            <text:p>6613004703</text:p>
          </table:table-cell>
          <table:table-cell office:value-type="string" calcext:value-type="string">
            <text:p>МКОУ Захаровская СОШ</text:p>
          </table:table-cell>
          <table:table-cell office:value-type="string" calcext:value-type="string">
            <text:p>Бачурина 1-б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3,181,57</text:p>
          </table:table-cell>
          <table:table-cell table:style-name="ce4" office:value-type="float" office:value="6613004189" calcext:value-type="float">
            <text:p>6613004189</text:p>
          </table:table-cell>
          <table:table-cell table:style-name="ce8" office:value-type="float" office:value="1026601073729" calcext:value-type="float">
            <text:p>1026601073729</text:p>
          </table:table-cell>
          <table:table-cell table:style-name="ce4" office:value-type="string" calcext:value-type="string">
            <text:p>МКОУ Октябрьская СОШ</text:p>
          </table:table-cell>
          <table:table-cell table:style-name="ce4" office:value-type="string" calcext:value-type="string">
            <text:p>п. Октябрьский ул, Первомайск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ервомайская</text:p>
          </table:table-cell>
          <table:table-cell office:value-type="float" office:value="7" calcext:value-type="float">
            <text:p>7</text:p>
          </table:table-cell>
          <table:table-cell office:value-type="float" office:value="56.78504" calcext:value-type="float">
            <text:p>56,78504</text:p>
          </table:table-cell>
          <table:table-cell office:value-type="float" office:value="62.452288" calcext:value-type="float">
            <text:p>62,452288</text:p>
          </table:table-cell>
          <table:table-cell office:value-type="string" calcext:value-type="string">
            <text:p>Общеобразовательное учреждение</text:p>
          </table:table-cell>
          <table:table-cell office:value-type="float" office:value="6613004189" calcext:value-type="float">
            <text:p>6613004189</text:p>
          </table:table-cell>
          <table:table-cell office:value-type="string" calcext:value-type="string">
            <text:p>МКОУ Октябрьская СОШ</text:p>
          </table:table-cell>
          <table:table-cell office:value-type="string" calcext:value-type="string">
            <text:p>Первомайская 7</text:p>
          </table:table-cell>
          <table:table-cell table:number-columns-repeated="2"/>
        </table:table-row>
        <table:table-row table:style-name="ro11">
          <table:table-cell table:style-name="ce4" office:value-type="string" calcext:value-type="string">
            <text:p>3,181,58</text:p>
          </table:table-cell>
          <table:table-cell table:style-name="ce4" office:value-type="float" office:value="6613004830" calcext:value-type="float">
            <text:p>6613004830</text:p>
          </table:table-cell>
          <table:table-cell table:style-name="ce8" office:value-type="float" office:value="1026601076622" calcext:value-type="float">
            <text:p>1026601076622</text:p>
          </table:table-cell>
          <table:table-cell table:style-name="ce4" office:value-type="string" calcext:value-type="string">
            <text:p>МКДОУ Шипицынский детский сад</text:p>
          </table:table-cell>
          <table:table-cell table:style-name="ce4" office:value-type="string" calcext:value-type="string">
            <text:p>д. Шипицына ул, Советская 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ыно</text:p>
          </table:table-cell>
          <table:table-cell office:value-type="string" calcext:value-type="string">
            <text:p>Советская</text:p>
          </table:table-cell>
          <table:table-cell office:value-type="float" office:value="16" calcext:value-type="float">
            <text:p>16</text:p>
          </table:table-cell>
          <table:table-cell office:value-type="float" office:value="56.44722" calcext:value-type="float">
            <text:p>56,44722</text:p>
          </table:table-cell>
          <table:table-cell office:value-type="float" office:value="62.34514" calcext:value-type="float">
            <text:p>62,34514</text:p>
          </table:table-cell>
          <table:table-cell office:value-type="string" calcext:value-type="string">
            <text:p>Дошкольное образовательное учреждение</text:p>
          </table:table-cell>
          <table:table-cell office:value-type="float" office:value="6613004830" calcext:value-type="float">
            <text:p>6613004830</text:p>
          </table:table-cell>
          <table:table-cell office:value-type="string" calcext:value-type="string">
            <text:p>Шипицынский детский сад</text:p>
          </table:table-cell>
          <table:table-cell office:value-type="string" calcext:value-type="string">
            <text:p>Советская 16</text:p>
          </table:table-cell>
          <table:table-cell table:number-columns-repeated="2"/>
        </table:table-row>
        <table:table-row table:style-name="ro14">
          <table:table-cell table:style-name="ce4" office:value-type="string" calcext:value-type="string">
            <text:p>3,181,59</text:p>
          </table:table-cell>
          <table:table-cell table:style-name="ce8" office:value-type="float" office:value="664400034422" calcext:value-type="float">
            <text:p>664400034422</text:p>
          </table:table-cell>
          <table:table-cell table:style-name="ce8" office:value-type="float" office:value="304661311700039" calcext:value-type="float">
            <text:p>304661311700039</text:p>
          </table:table-cell>
          <table:table-cell table:style-name="ce4" office:value-type="string" calcext:value-type="string">
            <text:p>ИП Шипицина ОИ</text:p>
          </table:table-cell>
          <table:table-cell table:style-name="ce4" office:value-type="string" calcext:value-type="string">
            <text:p>д. Шипицина ул. Школьная 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кирпи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Школьная</text:p>
          </table:table-cell>
          <table:table-cell office:value-type="float" office:value="7" calcext:value-type="float">
            <text:p>7</text:p>
          </table:table-cell>
          <table:table-cell office:value-type="float" office:value="56.790153" calcext:value-type="float">
            <text:p>56,790153</text:p>
          </table:table-cell>
          <table:table-cell office:value-type="float" office:value="62.57851" calcext:value-type="float">
            <text:p>62,57851</text:p>
          </table:table-cell>
          <table:table-cell office:value-type="string" calcext:value-type="string">
            <text:p>гаражи, администротивное здание</text:p>
          </table:table-cell>
          <table:table-cell table:style-name="ce9" office:value-type="string" calcext:value-type="string">
            <text:p>664400034422, <text:s/>6644002449</text:p>
          </table:table-cell>
          <table:table-cell office:value-type="string" calcext:value-type="string">
            <text:p>ИП Шипицина ОИ, КХ "Григорьево"</text:p>
          </table:table-cell>
          <table:table-cell office:value-type="string" calcext:value-type="string">
            <text:p>Школьная 7</text:p>
          </table:table-cell>
          <table:table-cell table:number-columns-repeated="2"/>
        </table:table-row>
        <table:table-row table:style-name="ro19">
          <table:table-cell table:style-name="ce4" office:value-type="string" calcext:value-type="string">
            <text:p>3,181,60</text:p>
          </table:table-cell>
          <table:table-cell table:style-name="ce8" office:value-type="float" office:value="664400004989" calcext:value-type="float">
            <text:p>664400004989</text:p>
          </table:table-cell>
          <table:table-cell table:style-name="ce8" office:value-type="float" office:value="304661334400020" calcext:value-type="float">
            <text:p>304661334400020</text:p>
          </table:table-cell>
          <table:table-cell table:style-name="ce4" office:value-type="string" calcext:value-type="string">
            <text:p>ИП Лепихин ВА</text:p>
          </table:table-cell>
          <table:table-cell table:style-name="ce4" office:value-type="string" calcext:value-type="string">
            <text:p>с. Обуховское ул. Мира 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8"/>
          <table:table-cell office:value-type="string" calcext:value-type="string">
            <text:p>1. Стекло 2. Макулатура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09" calcext:value-type="float">
            <text:p>309</text:p>
          </table:table-cell>
          <table:table-cell office:value-type="float" office:value="56.8334392" calcext:value-type="float">
            <text:p>56,8334392</text:p>
          </table:table-cell>
          <table:table-cell office:value-type="float" office:value="62.6103617" calcext:value-type="float">
            <text:p>62,6103617</text:p>
          </table:table-cell>
          <table:table-cell office:value-type="string" calcext:value-type="string">
            <text:p>гаражи</text:p>
          </table:table-cell>
          <table:table-cell table:style-name="ce9" office:value-type="float" office:value="664400004989" calcext:value-type="float">
            <text:p>664400004989</text:p>
          </table:table-cell>
          <table:table-cell office:value-type="string" calcext:value-type="string">
            <text:p>ИП Лепихин</text:p>
          </table:table-cell>
          <table:table-cell office:value-type="string" calcext:value-type="string">
            <text:p>Мира 309</text:p>
          </table:table-cell>
          <table:table-cell table:number-columns-repeated="2"/>
        </table:table-row>
        <table:table-row table:style-name="ro20">
          <table:table-cell table:style-name="ce4" office:value-type="string" calcext:value-type="string">
            <text:p>3,181,62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string" calcext:value-type="string">
            <text:p>1950 км</text:p>
          </table:table-cell>
          <table:table-cell office:value-type="float" office:value="1" calcext:value-type="float">
            <text:p>1</text:p>
          </table:table-cell>
          <table:table-cell office:value-type="float" office:value="56.851065" calcext:value-type="float">
            <text:p>56,851065</text:p>
          </table:table-cell>
          <table:table-cell office:value-type="float" office:value="62.615366" calcext:value-type="float">
            <text:p>62,615366</text:p>
          </table:table-cell>
          <table:table-cell/>
          <table:table-cell table:style-name="ce9"/>
          <table:table-cell table:number-columns-repeated="2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3">
          <table:table-cell table:style-name="ce4" office:value-type="string" calcext:value-type="string">
            <text:p>3,181,63</text:p>
          </table:table-cell>
          <table:table-cell table:style-name="ce8" office:value-type="float" office:value="6658374729" calcext:value-type="float">
            <text:p>6658374729</text:p>
          </table:table-cell>
          <table:table-cell table:style-name="ce8" office:value-type="float" office:value="1106658022250" calcext:value-type="float">
            <text:p>1106658022250</text:p>
          </table:table-cell>
          <table:table-cell table:style-name="ce4" office:value-type="string" calcext:value-type="string">
            <text:p>АО "Свердловавтодор" филиал Сухоложское ДРСУ</text:p>
          </table:table-cell>
          <table:table-cell table:style-name="ce4" office:value-type="string" calcext:value-type="string">
            <text:p>с.Обуховское, ул.Мира 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08" calcext:value-type="float">
            <text:p>308</text:p>
          </table:table-cell>
          <table:table-cell table:style-name="ce4" office:value-type="float" office:value="56.847769" calcext:value-type="float">
            <text:p>56,847769</text:p>
          </table:table-cell>
          <table:table-cell table:style-name="ce4" office:value-type="float" office:value="62.638483" calcext:value-type="float">
            <text:p>62,638483</text:p>
          </table:table-cell>
          <table:table-cell table:style-name="ce4" office:value-type="string" calcext:value-type="string">
            <text:p>гаражи</text:p>
          </table:table-cell>
          <table:table-cell table:style-name="ce8" office:value-type="float" office:value="1106658022250" calcext:value-type="float">
            <text:p>1106658022250</text:p>
          </table:table-cell>
          <table:table-cell table:style-name="ce4" office:value-type="string" calcext:value-type="string">
            <text:p>АО "Свердловавтодор" филиал Сухоложское ДРСУ</text:p>
          </table:table-cell>
          <table:table-cell table:style-name="ce4" office:value-type="string" calcext:value-type="string">
            <text:p>Мира 308</text:p>
          </table:table-cell>
          <table:table-cell table:style-name="ce4" table:number-columns-repeated="2"/>
        </table:table-row>
        <table:table-row table:style-name="ro10">
          <table:table-cell table:style-name="ce4" office:value-type="string" calcext:value-type="string">
            <text:p>3,181,64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float" office:value="1950" calcext:value-type="float">
            <text:p>1950</text:p>
          </table:table-cell>
          <table:table-cell office:value-type="float" office:value="6" calcext:value-type="float">
            <text:p>6</text:p>
          </table:table-cell>
          <table:table-cell office:value-type="float" office:value="56.851364" calcext:value-type="float">
            <text:p>56,851364</text:p>
          </table:table-cell>
          <table:table-cell office:value-type="float" office:value="62.619131" calcext:value-type="float">
            <text:p>62,61913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5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Набережная</text:p>
          </table:table-cell>
          <table:table-cell office:value-type="float" office:value="8" calcext:value-type="float">
            <text:p>8</text:p>
          </table:table-cell>
          <table:table-cell office:value-type="float" office:value="56.746248" calcext:value-type="float">
            <text:p>56,746248</text:p>
          </table:table-cell>
          <table:table-cell office:value-type="float" office:value="62.497079" calcext:value-type="float">
            <text:p>62,497079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6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19" calcext:value-type="float">
            <text:p>19</text:p>
          </table:table-cell>
          <table:table-cell office:value-type="float" office:value="56.746519" calcext:value-type="float">
            <text:p>56,746519</text:p>
          </table:table-cell>
          <table:table-cell office:value-type="float" office:value="62.503125" calcext:value-type="float">
            <text:p>62,50312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7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25" calcext:value-type="float">
            <text:p>25</text:p>
          </table:table-cell>
          <table:table-cell office:value-type="float" office:value="56.744807" calcext:value-type="float">
            <text:p>56,744807</text:p>
          </table:table-cell>
          <table:table-cell office:value-type="float" office:value="62.500897" calcext:value-type="float">
            <text:p>62,500897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8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36" calcext:value-type="float">
            <text:p>36</text:p>
          </table:table-cell>
          <table:table-cell office:value-type="float" office:value="56.74373" calcext:value-type="float">
            <text:p>56,74373</text:p>
          </table:table-cell>
          <table:table-cell office:value-type="float" office:value="62.498004" calcext:value-type="float">
            <text:p>62,49800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69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Володина</text:p>
          </table:table-cell>
          <table:table-cell office:value-type="string" calcext:value-type="string">
            <text:p>Заречная</text:p>
          </table:table-cell>
          <table:table-cell office:value-type="float" office:value="49" calcext:value-type="float">
            <text:p>49</text:p>
          </table:table-cell>
          <table:table-cell office:value-type="float" office:value="56.74182" calcext:value-type="float">
            <text:p>56,74182</text:p>
          </table:table-cell>
          <table:table-cell office:value-type="float" office:value="62.496711" calcext:value-type="float">
            <text:p>62,4967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70</text:p>
          </table:table-cell>
          <table:table-cell table:style-name="ce8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table:number-columns-repeated="2" office:value-type="string" calcext:value-type="string">
            <text:p>Нефтебаза</text:p>
          </table:table-cell>
          <table:table-cell office:value-type="float" office:value="1" calcext:value-type="float">
            <text:p>1</text:p>
          </table:table-cell>
          <table:table-cell office:value-type="float" office:value="56.854922" calcext:value-type="float">
            <text:p>56,854922</text:p>
          </table:table-cell>
          <table:table-cell office:value-type="float" office:value="62.6179" calcext:value-type="float">
            <text:p>62,6179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9">
          <table:table-cell table:style-name="ce4" office:value-type="string" calcext:value-type="string">
            <text:p>3,181,71</text:p>
          </table:table-cell>
          <table:table-cell table:style-name="ce8" office:value-type="float" office:value="891100061223" calcext:value-type="float">
            <text:p>891100061223</text:p>
          </table:table-cell>
          <table:table-cell table:style-name="ce8" office:value-type="float" office:value="306961332100012" calcext:value-type="float">
            <text:p>306961332100012</text:p>
          </table:table-cell>
          <table:table-cell table:style-name="ce4" office:value-type="string" calcext:value-type="string">
            <text:p>ИП Зайцев АГ</text:p>
          </table:table-cell>
          <table:table-cell table:style-name="ce4" office:value-type="string" calcext:value-type="string">
            <text:p>д.Кокшарова ул. В. Солдатова 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27" calcext:value-type="float">
            <text:p>0,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6" calcext:value-type="float">
            <text:p>6</text:p>
          </table:table-cell>
          <table:table-cell office:value-type="float" office:value="56.5038" calcext:value-type="float">
            <text:p>56,5038</text:p>
          </table:table-cell>
          <table:table-cell office:value-type="float" office:value="62.35172" calcext:value-type="float">
            <text:p>62,35172</text:p>
          </table:table-cell>
          <table:table-cell office:value-type="string" calcext:value-type="string">
            <text:p>кафе</text:p>
          </table:table-cell>
          <table:table-cell table:style-name="ce9" office:value-type="float" office:value="891100061223" calcext:value-type="float">
            <text:p>891100061223</text:p>
          </table:table-cell>
          <table:table-cell office:value-type="string" calcext:value-type="string">
            <text:p>г/к "Ямал"</text:p>
          </table:table-cell>
          <table:table-cell office:value-type="string" calcext:value-type="string">
            <text:p>В. Солдатова 6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72</text:p>
          </table:table-cell>
          <table:table-cell table:style-name="ce8" office:value-type="float" office:value="6613006907" calcext:value-type="float">
            <text:p>6613006907</text:p>
          </table:table-cell>
          <table:table-cell table:style-name="ce8" office:value-type="float" office:value="1069613001270" calcext:value-type="float">
            <text:p>1069613001270</text:p>
          </table:table-cell>
          <table:table-cell table:style-name="ce4" office:value-type="string" calcext:value-type="string">
            <text:p>ооо "Каспий"</text:p>
          </table:table-cell>
          <table:table-cell table:style-name="ce4" office:value-type="string" calcext:value-type="string">
            <text:p>114 км автодороги Екатеринбург - Тюмен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08" calcext:value-type="float">
            <text:p>0,108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114 км автодороги Екатеринбург - Тюмень</text:p>
          </table:table-cell>
          <table:table-cell table:number-columns-repeated="2"/>
          <table:table-cell office:value-type="float" office:value="56.759459" calcext:value-type="float">
            <text:p>56,759459</text:p>
          </table:table-cell>
          <table:table-cell office:value-type="float" office:value="62.340769" calcext:value-type="float">
            <text:p>62,340769</text:p>
          </table:table-cell>
          <table:table-cell office:value-type="string" calcext:value-type="string">
            <text:p>кафе</text:p>
          </table:table-cell>
          <table:table-cell table:style-name="ce9" office:value-type="float" office:value="1069613001270" calcext:value-type="float">
            <text:p>1069613001270</text:p>
          </table:table-cell>
          <table:table-cell office:value-type="string" calcext:value-type="string">
            <text:p>ООО "Каспий"</text:p>
          </table:table-cell>
          <table:table-cell office:value-type="string" calcext:value-type="string">
            <text:p>114 км автодороги Екатеринбург - Тюмень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73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8" office:value-type="float" office:value="304661334400031" calcext:value-type="float">
            <text:p>304661334400031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с. Обуховское ул. Школьная 1а-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112а</text:p>
          </table:table-cell>
          <table:table-cell table:style-name="ce4" office:value-type="float" office:value="65.834178" calcext:value-type="float">
            <text:p>65,834178</text:p>
          </table:table-cell>
          <table:table-cell table:style-name="ce4" office:value-type="float" office:value="62.611615" calcext:value-type="float">
            <text:p>62,611615</text:p>
          </table:table-cell>
          <table:table-cell table:style-name="ce4" office:value-type="string" calcext:value-type="string">
            <text:p>магазин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Мира 112а</text:p>
          </table:table-cell>
          <table:table-cell table:style-name="ce4" table:number-columns-repeated="2"/>
        </table:table-row>
        <table:table-row table:style-name="ro10">
          <table:table-cell table:style-name="ce4" office:value-type="string" calcext:value-type="string">
            <text:p>3,181,74</text:p>
          </table:table-cell>
          <table:table-cell table:style-name="ce8" office:value-type="float" office:value="661300007162" calcext:value-type="float">
            <text:p>661300007162</text:p>
          </table:table-cell>
          <table:table-cell table:style-name="ce8" office:value-type="float" office:value="304661336200185" calcext:value-type="float">
            <text:p>304661336200185</text:p>
          </table:table-cell>
          <table:table-cell table:style-name="ce4" office:value-type="string" calcext:value-type="string">
            <text:p>ИП Новгородов Вячеслав Геннадьевич</text:p>
          </table:table-cell>
          <table:table-cell table:style-name="ce4" office:value-type="string" calcext:value-type="string">
            <text:p>г. Камышов Полетарская 33-а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06-в</text:p>
          </table:table-cell>
          <table:table-cell office:value-type="float" office:value="56.8466" calcext:value-type="float">
            <text:p>56,8466</text:p>
          </table:table-cell>
          <table:table-cell office:value-type="float" office:value="62.6407" calcext:value-type="float">
            <text:p>62,6407</text:p>
          </table:table-cell>
          <table:table-cell office:value-type="string" calcext:value-type="string">
            <text:p>гаражи</text:p>
          </table:table-cell>
          <table:table-cell table:style-name="ce9" office:value-type="float" office:value="661300007162" calcext:value-type="float">
            <text:p>661300007162</text:p>
          </table:table-cell>
          <table:table-cell office:value-type="string" calcext:value-type="string">
            <text:p>ИП Новгородов Вячеслав Геннадьевич</text:p>
          </table:table-cell>
          <table:table-cell office:value-type="string" calcext:value-type="string">
            <text:p>Мира 306-в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75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8" office:value-type="float" office:value="304661334400031" calcext:value-type="float">
            <text:p>304661334400031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с. Обуховское ул. Школьная 1а-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Обуховское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132 км Сибирского тракта</text:p>
          </table:table-cell>
          <table:table-cell/>
          <table:table-cell table:style-name="ce4" office:value-type="float" office:value="56.816808" calcext:value-type="float">
            <text:p>56,816808</text:p>
          </table:table-cell>
          <table:table-cell table:style-name="ce4" office:value-type="float" office:value="62.588437" calcext:value-type="float">
            <text:p>62,588437</text:p>
          </table:table-cell>
          <table:table-cell table:style-name="ce4" office:value-type="string" calcext:value-type="string">
            <text:p>магазин</text:p>
          </table:table-cell>
          <table:table-cell table:style-name="ce8" office:value-type="float" office:value="664400019030" calcext:value-type="float">
            <text:p>664400019030</text:p>
          </table:table-cell>
          <table:table-cell table:style-name="ce4" office:value-type="string" calcext:value-type="string">
            <text:p>ИП Толстова Светлана Ивановна</text:p>
          </table:table-cell>
          <table:table-cell table:style-name="ce4" office:value-type="string" calcext:value-type="string">
            <text:p>132 км Сибирского тракта</text:p>
          </table:table-cell>
          <table:table-cell table:style-name="ce4" table:number-columns-repeated="2"/>
        </table:table-row>
        <table:table-row table:style-name="ro10">
          <table:table-cell table:style-name="ce4" office:value-type="string" calcext:value-type="string">
            <text:p>3,181,76</text:p>
          </table:table-cell>
          <table:table-cell table:style-name="ce8" office:value-type="float" office:value="664400012764" calcext:value-type="float">
            <text:p>664400012764</text:p>
          </table:table-cell>
          <table:table-cell table:style-name="ce8" office:value-type="float" office:value="304661323900019" calcext:value-type="float">
            <text:p>304661323900019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table:style-name="ce4" office:value-type="string" calcext:value-type="string">
            <text:p>п/о Порошино 26-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п. Октябрьский</text:p>
          </table:table-cell>
          <table:table-cell office:value-type="string" calcext:value-type="string">
            <text:p>Кабакова</text:p>
          </table:table-cell>
          <table:table-cell office:value-type="float" office:value="8" calcext:value-type="float">
            <text:p>8</text:p>
          </table:table-cell>
          <table:table-cell office:value-type="float" office:value="56.78425" calcext:value-type="float">
            <text:p>56,78425</text:p>
          </table:table-cell>
          <table:table-cell office:value-type="float" office:value="62.447725" calcext:value-type="float">
            <text:p>62,447725</text:p>
          </table:table-cell>
          <table:table-cell office:value-type="string" calcext:value-type="string">
            <text:p>магазин</text:p>
          </table:table-cell>
          <table:table-cell table:style-name="ce9" office:value-type="float" office:value="664400012764" calcext:value-type="float">
            <text:p>664400012764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office:value-type="string" calcext:value-type="string">
            <text:p>Кабакова 8</text:p>
          </table:table-cell>
          <table:table-cell table:number-columns-repeated="2"/>
        </table:table-row>
        <table:table-row table:style-name="ro10">
          <table:table-cell table:style-name="ce4" office:value-type="string" calcext:value-type="string">
            <text:p>3,181,77</text:p>
          </table:table-cell>
          <table:table-cell table:style-name="ce8" office:value-type="float" office:value="664400012764" calcext:value-type="float">
            <text:p>664400012764</text:p>
          </table:table-cell>
          <table:table-cell table:style-name="ce8" office:value-type="float" office:value="304661323900019" calcext:value-type="float">
            <text:p>304661323900019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table:style-name="ce4" office:value-type="string" calcext:value-type="string">
            <text:p>п/о Порошино 26-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2 б</text:p>
          </table:table-cell>
          <table:table-cell office:value-type="float" office:value="56.711083" calcext:value-type="float">
            <text:p>56,711083</text:p>
          </table:table-cell>
          <table:table-cell office:value-type="float" office:value="62.634424" calcext:value-type="float">
            <text:p>62,634424</text:p>
          </table:table-cell>
          <table:table-cell office:value-type="string" calcext:value-type="string">
            <text:p>магазин</text:p>
          </table:table-cell>
          <table:table-cell table:style-name="ce9" office:value-type="float" office:value="664400012764" calcext:value-type="float">
            <text:p>664400012764</text:p>
          </table:table-cell>
          <table:table-cell table:style-name="ce4" office:value-type="string" calcext:value-type="string">
            <text:p>ИП Кузнецова Тамара алексеевна</text:p>
          </table:table-cell>
          <table:table-cell office:value-type="string" calcext:value-type="string">
            <text:p>Бачурина 2 б</text:p>
          </table:table-cell>
          <table:table-cell table:number-columns-repeated="2"/>
        </table:table-row>
        <table:table-row table:style-name="ro21">
          <table:table-cell table:style-name="ce4" office:value-type="string" calcext:value-type="string">
            <text:p>3,181,78</text:p>
          </table:table-cell>
          <table:table-cell table:style-name="ce8" office:value-type="float" office:value="6644000530" calcext:value-type="float">
            <text:p>6644000530</text:p>
          </table:table-cell>
          <table:table-cell table:style-name="ce8" office:value-type="float" office:value="1026601073399" calcext:value-type="float">
            <text:p>1026601073399</text:p>
          </table:table-cell>
          <table:table-cell table:style-name="ce4" office:value-type="string" calcext:value-type="string">
            <text:p>ООО "Обуховские минеральные воды"</text:p>
          </table:table-cell>
          <table:table-cell table:style-name="ce4" office:value-type="string" calcext:value-type="string">
            <text:p>с. Обуховское ул. Мира 33б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профнастил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бетон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3" calcext:value-type="float">
            <text:p>0,3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9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string" calcext:value-type="string">
            <text:p>33б</text:p>
          </table:table-cell>
          <table:table-cell office:value-type="float" office:value="56.494501" calcext:value-type="float">
            <text:p>56,494501</text:p>
          </table:table-cell>
          <table:table-cell office:value-type="float" office:value="62.354471" calcext:value-type="float">
            <text:p>62,354471</text:p>
          </table:table-cell>
          <table:table-cell office:value-type="string" calcext:value-type="string">
            <text:p>производство</text:p>
          </table:table-cell>
          <table:table-cell table:style-name="ce9" office:value-type="float" office:value="6644000530" calcext:value-type="float">
            <text:p>6644000530</text:p>
          </table:table-cell>
          <table:table-cell office:value-type="string" calcext:value-type="string">
            <text:p>ООО "Обуховские минеральные воды"</text:p>
          </table:table-cell>
          <table:table-cell office:value-type="string" calcext:value-type="string">
            <text:p>Мира 33б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3,181,79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д. Шипицына</text:p>
          </table:table-cell>
          <table:table-cell office:value-type="string" calcext:value-type="string">
            <text:p>Пролетарская</text:p>
          </table:table-cell>
          <table:table-cell office:value-type="string" calcext:value-type="string">
            <text:p>15б</text:p>
          </table:table-cell>
          <table:table-cell office:value-type="float" office:value="56.784948" calcext:value-type="float">
            <text:p>56,784948</text:p>
          </table:table-cell>
          <table:table-cell office:value-type="float" office:value="62.58123" calcext:value-type="float">
            <text:p>62,58123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д. Шипицына</text:p>
          </table:table-cell>
          <table:table-cell office:value-type="string" calcext:value-type="string">
            <text:p>Пролетарская 15б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3,181,80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148" calcext:value-type="float">
            <text:p>148</text:p>
          </table:table-cell>
          <table:table-cell office:value-type="float" office:value="56.836105" calcext:value-type="float">
            <text:p>56,836105</text:p>
          </table:table-cell>
          <table:table-cell office:value-type="float" office:value="62.618687" calcext:value-type="float">
            <text:p>62,618687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с. Обуховское</text:p>
          </table:table-cell>
          <table:table-cell office:value-type="string" calcext:value-type="string">
            <text:p>Мира 148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3,181,81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д. Кокшарова</text:p>
          </table:table-cell>
          <table:table-cell office:value-type="string" calcext:value-type="string">
            <text:p>И. Семёнова</text:p>
          </table:table-cell>
          <table:table-cell office:value-type="string" calcext:value-type="string">
            <text:p>1а</text:p>
          </table:table-cell>
          <table:table-cell office:value-type="float" office:value="56.850023" calcext:value-type="float">
            <text:p>56,850023</text:p>
          </table:table-cell>
          <table:table-cell office:value-type="float" office:value="62.579773" calcext:value-type="float">
            <text:p>62,579773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д. Кокшарова</text:p>
          </table:table-cell>
          <table:table-cell office:value-type="string" calcext:value-type="string">
            <text:p>И. Семёнова 1а</text:p>
          </table:table-cell>
          <table:table-cell table:number-columns-repeated="2"/>
        </table:table-row>
        <table:table-row table:style-name="ro19">
          <table:table-cell office:value-type="string" calcext:value-type="string">
            <text:p>3,181,82</text:p>
          </table:table-cell>
          <table:table-cell office:value-type="float" office:value="6613002978" calcext:value-type="float">
            <text:p>6613002978</text:p>
          </table:table-cell>
          <table:table-cell table:style-name="ce10" office:value-type="float" office:value="1026601076864" calcext:value-type="float">
            <text:p>1026601076864</text:p>
          </table:table-cell>
          <table:table-cell office:value-type="string" calcext:value-type="string">
            <text:p>ГБУЗ "Камышловская ЦРБ"</text:p>
          </table:table-cell>
          <table:table-cell office:value-type="string" calcext:value-type="string">
            <text:p>г. Камышлов, ул. Фарфористов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8"/>
          <table:table-cell office:value-type="float" office:value="10" calcext:value-type="float">
            <text:p>10</text:p>
          </table:table-cell>
          <table:table-cell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Захаровское</text:p>
          </table:table-cell>
          <table:table-cell office:value-type="string" calcext:value-type="string">
            <text:p>Титова</text:p>
          </table:table-cell>
          <table:table-cell office:value-type="string" calcext:value-type="string">
            <text:p>2а</text:p>
          </table:table-cell>
          <table:table-cell office:value-type="float" office:value="56.710128" calcext:value-type="float">
            <text:p>56,710128</text:p>
          </table:table-cell>
          <table:table-cell office:value-type="float" office:value="62.636298" calcext:value-type="float">
            <text:p>62,636298</text:p>
          </table:table-cell>
          <table:table-cell office:value-type="string" calcext:value-type="string">
            <text:p>ФАП</text:p>
          </table:table-cell>
          <table:table-cell office:value-type="float" office:value="6613002978" calcext:value-type="float">
            <text:p>6613002978</text:p>
          </table:table-cell>
          <table:table-cell office:value-type="string" calcext:value-type="string">
            <text:p>ФАП с. Захаровское</text:p>
          </table:table-cell>
          <table:table-cell office:value-type="string" calcext:value-type="string">
            <text:p>Титова 2а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3,181,8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п. Маяк</text:p>
          </table:table-cell>
          <table:table-cell office:value-type="string" calcext:value-type="string">
            <text:p>Комарова</text:p>
          </table:table-cell>
          <table:table-cell office:value-type="float" office:value="6" calcext:value-type="float">
            <text:p>6</text:p>
          </table:table-cell>
          <table:table-cell office:value-type="float" office:value="56.793647" calcext:value-type="float">
            <text:p>56,793647</text:p>
          </table:table-cell>
          <table:table-cell office:value-type="float" office:value="62.40024" calcext:value-type="float">
            <text:p>62,4002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84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с. 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3" calcext:value-type="float">
            <text:p>3</text:p>
          </table:table-cell>
          <table:table-cell office:value-type="float" office:value="56.822893" calcext:value-type="float">
            <text:p>56,822893</text:p>
          </table:table-cell>
          <table:table-cell office:value-type="float" office:value="62.60034" calcext:value-type="float">
            <text:p>62,60034</text:p>
          </table:table-cell>
          <table:table-cell table:number-columns-repeated="3"/>
          <table:table-cell office:value-type="string" calcext:value-type="string">
            <text:p>Курортная 3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8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Свердлова</text:p>
          </table:table-cell>
          <table:table-cell office:value-type="float" office:value="4" calcext:value-type="float">
            <text:p>4</text:p>
          </table:table-cell>
          <table:table-cell office:value-type="float" office:value="56.745593" calcext:value-type="float">
            <text:p>56,745593</text:p>
          </table:table-cell>
          <table:table-cell office:value-type="float" office:value="62.588494" calcext:value-type="float">
            <text:p>62,58849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8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лясникова</text:p>
          </table:table-cell>
          <table:table-cell office:value-type="string" calcext:value-type="string">
            <text:p>Центральная</text:p>
          </table:table-cell>
          <table:table-cell office:value-type="float" office:value="22" calcext:value-type="float">
            <text:p>22</text:p>
          </table:table-cell>
          <table:table-cell office:value-type="float" office:value="56.741984" calcext:value-type="float">
            <text:p>56,741984</text:p>
          </table:table-cell>
          <table:table-cell office:value-type="float" office:value="62.582155" calcext:value-type="float">
            <text:p>62,582155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8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а</text:p>
          </table:table-cell>
          <table:table-cell office:value-type="string" calcext:value-type="string">
            <text:p>В. Солдатова</text:p>
          </table:table-cell>
          <table:table-cell office:value-type="float" office:value="17" calcext:value-type="float">
            <text:p>17</text:p>
          </table:table-cell>
          <table:table-cell office:value-type="float" office:value="56.848978" calcext:value-type="float">
            <text:p>56,848978</text:p>
          </table:table-cell>
          <table:table-cell office:value-type="float" office:value="62.585642" calcext:value-type="float">
            <text:p>62,585642</text:p>
          </table:table-cell>
          <table:table-cell table:number-columns-repeated="3"/>
          <table:table-cell office:value-type="string" calcext:value-type="string">
            <text:p>В. Солдатова 17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8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окшаровский разезд</text:p>
          </table:table-cell>
          <table:table-cell office:value-type="string" calcext:value-type="string">
            <text:p>1948 км</text:p>
          </table:table-cell>
          <table:table-cell office:value-type="float" office:value="1" calcext:value-type="float">
            <text:p>1</text:p>
          </table:table-cell>
          <table:table-cell office:value-type="float" office:value="56.841872" calcext:value-type="float">
            <text:p>56,841872</text:p>
          </table:table-cell>
          <table:table-cell office:value-type="float" office:value="62.589693" calcext:value-type="float">
            <text:p>62,589693</text:p>
          </table:table-cell>
          <table:table-cell table:number-columns-repeated="3"/>
          <table:table-cell office:value-type="string" calcext:value-type="string">
            <text:p>1948 км.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Надежда</text:p>
          </table:table-cell>
          <table:table-cell office:value-type="float" office:value="6" calcext:value-type="float">
            <text:p>6</text:p>
          </table:table-cell>
          <table:table-cell office:value-type="float" office:value="56.83621" calcext:value-type="float">
            <text:p>56,83621</text:p>
          </table:table-cell>
          <table:table-cell office:value-type="float" office:value="62.584027" calcext:value-type="float">
            <text:p>62,584027</text:p>
          </table:table-cell>
          <table:table-cell table:number-columns-repeated="3"/>
          <table:table-cell office:value-type="string" calcext:value-type="string">
            <text:p>Надежды 6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Шипицина</text:p>
          </table:table-cell>
          <table:table-cell office:value-type="string" calcext:value-type="string">
            <text:p>Советск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Нов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float" office:value="14" calcext:value-type="float">
            <text:p>1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7" calcext:value-type="float">
            <text:p>7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Бачурина</text:p>
          </table:table-cell>
          <table:table-cell office:value-type="string" calcext:value-type="string">
            <text:p>8а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Советская</text:p>
          </table:table-cell>
          <table:table-cell office:value-type="float" office:value="4" calcext:value-type="float">
            <text:p>4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Титова</text:p>
          </table:table-cell>
          <table:table-cell office:value-type="float" office:value="15" calcext:value-type="float">
            <text:p>15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Советская</text:p>
          </table:table-cell>
          <table:table-cell office:value-type="float" office:value="17" calcext:value-type="float">
            <text:p>17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Ленина</text:p>
          </table:table-cell>
          <table:table-cell office:value-type="float" office:value="11" calcext:value-type="float">
            <text:p>11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99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Школьная</text:p>
          </table:table-cell>
          <table:table-cell office:value-type="float" office:value="2" calcext:value-type="float">
            <text:p>2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0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Ленина</text:p>
          </table:table-cell>
          <table:table-cell office:value-type="float" office:value="66" calcext:value-type="float">
            <text:p>66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1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Мира</text:p>
          </table:table-cell>
          <table:table-cell office:value-type="float" office:value="40" calcext:value-type="float">
            <text:p>40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2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2" calcext:value-type="float">
            <text:p>2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Мира</text:p>
          </table:table-cell>
          <table:table-cell office:value-type="float" office:value="22" calcext:value-type="float">
            <text:p>22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,181,103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Захаровское</text:p>
          </table:table-cell>
          <table:table-cell office:value-type="string" calcext:value-type="string">
            <text:p>Трудовая</text:p>
          </table:table-cell>
          <table:table-cell office:value-type="float" office:value="11" calcext:value-type="float">
            <text:p>11</text:p>
          </table:table-cell>
          <table:table-cell office:value-type="float" office:value="56.787755" calcext:value-type="float">
            <text:p>56,787755</text:p>
          </table:table-cell>
          <table:table-cell office:value-type="float" office:value="62.5858" calcext:value-type="float">
            <text:p>62,5858</text:p>
          </table:table-cell>
          <table:table-cell table:number-columns-repeated="3"/>
          <table:table-cell office:value-type="string" calcext:value-type="string">
            <text:p>Советская 4</text:p>
          </table:table-cell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4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Титова</text:p>
          </table:table-cell>
          <table:table-cell office:value-type="float" office:value="11" calcext:value-type="float">
            <text:p>11</text:p>
          </table:table-cell>
          <table:table-cell office:value-type="float" office:value="56.643932" calcext:value-type="float">
            <text:p>56,643932</text:p>
          </table:table-cell>
          <table:table-cell office:value-type="float" office:value="62.681352" calcext:value-type="float">
            <text:p>62,68135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5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Гагарина</text:p>
          </table:table-cell>
          <table:table-cell office:value-type="float" office:value="6" calcext:value-type="float">
            <text:p>6</text:p>
          </table:table-cell>
          <table:table-cell office:value-type="float" office:value="56.645097" calcext:value-type="float">
            <text:p>56,645097</text:p>
          </table:table-cell>
          <table:table-cell office:value-type="float" office:value="62.683654" calcext:value-type="float">
            <text:p>62,683654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6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Набережная</text:p>
          </table:table-cell>
          <table:table-cell office:value-type="float" office:value="3" calcext:value-type="float">
            <text:p>3</text:p>
          </table:table-cell>
          <table:table-cell office:value-type="float" office:value="56.643893" calcext:value-type="float">
            <text:p>56,643893</text:p>
          </table:table-cell>
          <table:table-cell office:value-type="float" office:value="62.678611" calcext:value-type="float">
            <text:p>62,678611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7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Партизанская</text:p>
          </table:table-cell>
          <table:table-cell office:value-type="float" office:value="5" calcext:value-type="float">
            <text:p>5</text:p>
          </table:table-cell>
          <table:table-cell office:value-type="float" office:value="56.639377" calcext:value-type="float">
            <text:p>56,639377</text:p>
          </table:table-cell>
          <table:table-cell office:value-type="float" office:value="62.689533" calcext:value-type="float">
            <text:p>62,689533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8</text:p>
          </table:table-cell>
          <table:table-cell office:value-type="float" office:value="6644001290" calcext:value-type="float">
            <text:p>6644001290</text:p>
          </table:table-cell>
          <table:table-cell table:style-name="ce9" office:value-type="float" office:value="1026601073663" calcext:value-type="float">
            <text:p>1026601073663</text:p>
          </table:table-cell>
          <table:table-cell office:value-type="string" calcext:value-type="string">
            <text:p>МО Камышловский муниципальный район</text:p>
          </table:table-cell>
          <table:table-cell office:value-type="string" calcext:value-type="string">
            <text:p>г. Камышов Свердлова 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office:value-type="string" calcext:value-type="string">
            <text:p>Обуховское</text:p>
          </table:table-cell>
          <table:table-cell office:value-type="string" calcext:value-type="string">
            <text:p>Куваево</text:p>
          </table:table-cell>
          <table:table-cell office:value-type="string" calcext:value-type="string">
            <text:p>Свободы</text:p>
          </table:table-cell>
          <table:table-cell office:value-type="float" office:value="12" calcext:value-type="float">
            <text:p>12</text:p>
          </table:table-cell>
          <table:table-cell office:value-type="float" office:value="56.642336" calcext:value-type="float">
            <text:p>56,642336</text:p>
          </table:table-cell>
          <table:table-cell office:value-type="float" office:value="62.689732" calcext:value-type="float">
            <text:p>62,689732</text:p>
          </table:table-cell>
          <table:table-cell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office:value-type="string" calcext:value-type="string">
            <text:p>3.181.109</text:p>
          </table:table-cell>
          <table:table-cell office:value-type="float" office:value="6613009892" calcext:value-type="float">
            <text:p>6613009892</text:p>
          </table:table-cell>
          <table:table-cell table:style-name="ce9" office:value-type="float" office:value="1106613000350" calcext:value-type="float">
            <text:p>1106613000350</text:p>
          </table:table-cell>
          <table:table-cell office:value-type="string" calcext:value-type="string">
            <text:p>ООО "Калина"</text:p>
          </table:table-cell>
          <table:table-cell office:value-type="string" calcext:value-type="string">
            <text:p>с. Обуховское ул. Курортная, д. 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фнастил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27" calcext:value-type="float">
            <text:p>0,02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Курортная</text:p>
          </table:table-cell>
          <table:table-cell office:value-type="float" office:value="14" calcext:value-type="float">
            <text:p>14</text:p>
          </table:table-cell>
          <table:table-cell office:value-type="float" office:value="56.812119" calcext:value-type="float">
            <text:p>56,812119</text:p>
          </table:table-cell>
          <table:table-cell office:value-type="float" office:value="62.600307" calcext:value-type="float">
            <text:p>62,600307</text:p>
          </table:table-cell>
          <table:table-cell office:value-type="string" calcext:value-type="string">
            <text:p>база отдыха</text:p>
          </table:table-cell>
          <table:table-cell table:number-columns-repeated="5"/>
        </table:table-row>
        <table:table-row table:style-name="ro10">
          <table:table-cell table:style-name="ce4" office:value-type="string" calcext:value-type="string">
            <text:p>3,181,110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6.825688" calcext:value-type="float">
            <text:p>56,825688</text:p>
          </table:table-cell>
          <table:table-cell table:style-name="ce4" office:value-type="float" office:value="62.59005" calcext:value-type="float">
            <text:p>62,59005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2">
          <table:table-cell table:style-name="ce4" office:value-type="string" calcext:value-type="string">
            <text:p>3,181,111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56.828115" calcext:value-type="float">
            <text:p>56,828115</text:p>
          </table:table-cell>
          <table:table-cell table:style-name="ce4" office:value-type="float" office:value="62.592627" calcext:value-type="float">
            <text:p>62,59262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2">
          <table:table-cell table:style-name="ce4" office:value-type="string" calcext:value-type="string">
            <text:p>3,181,112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Рабочая</text:p>
          </table:table-cell>
          <table:table-cell office:value-type="float" office:value="13" calcext:value-type="float">
            <text:p>13</text:p>
          </table:table-cell>
          <table:table-cell table:style-name="ce4" table:number-columns-repeated="6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2">
          <table:table-cell table:style-name="ce4" office:value-type="string" calcext:value-type="string">
            <text:p>3,181,113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Рабочая</text:p>
          </table:table-cell>
          <table:table-cell office:value-type="float" office:value="49" calcext:value-type="float">
            <text:p>49</text:p>
          </table:table-cell>
          <table:table-cell table:style-name="ce4" office:value-type="float" office:value="56.827072" calcext:value-type="float">
            <text:p>56,827072</text:p>
          </table:table-cell>
          <table:table-cell table:style-name="ce4" office:value-type="float" office:value="62.594459" calcext:value-type="float">
            <text:p>62,594459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0">
          <table:table-cell table:style-name="ce4" office:value-type="string" calcext:value-type="string">
            <text:p>3,181,114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Спортивная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6.831583" calcext:value-type="float">
            <text:p>56,831583</text:p>
          </table:table-cell>
          <table:table-cell table:style-name="ce4" office:value-type="float" office:value="62.596655" calcext:value-type="float">
            <text:p>62,596655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2">
          <table:table-cell table:style-name="ce4" office:value-type="string" calcext:value-type="string">
            <text:p>3,181,115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Новая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56.844246" calcext:value-type="float">
            <text:p>56,844246</text:p>
          </table:table-cell>
          <table:table-cell table:style-name="ce4" office:value-type="float" office:value="62.638637" calcext:value-type="float">
            <text:p>62,638637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12">
          <table:table-cell table:style-name="ce4" office:value-type="string" calcext:value-type="string">
            <text:p>3,181,116</text:p>
          </table:table-cell>
          <table:table-cell table:style-name="ce4" office:value-type="float" office:value="6644001290" calcext:value-type="float">
            <text:p>6644001290</text:p>
          </table:table-cell>
          <table:table-cell table:style-name="ce8" office:value-type="float" office:value="1026601073663" calcext:value-type="float">
            <text:p>1026601073663</text:p>
          </table:table-cell>
          <table:table-cell table:style-name="ce4" office:value-type="string" calcext:value-type="string">
            <text:p>МО Камышловский муниципальный район</text:p>
          </table:table-cell>
          <table:table-cell table:style-name="ce4" office:value-type="string" calcext:value-type="string">
            <text:p>г. Камышов Свердлова 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крытая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отсутствуе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грунт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number-columns-repeated="10"/>
          <table:table-cell table:style-name="ce4" office:value-type="float" office:value="181" calcext:value-type="float">
            <text:p>181</text:p>
          </table:table-cell>
          <table:table-cell table:number-columns-repeated="2" table:style-name="ce4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330" calcext:value-type="float">
            <text:p>330</text:p>
          </table:table-cell>
          <table:table-cell table:style-name="ce4" office:value-type="float" office:value="56.846491" calcext:value-type="float">
            <text:p>56,846491</text:p>
          </table:table-cell>
          <table:table-cell table:style-name="ce4" office:value-type="float" office:value="62.649866" calcext:value-type="float">
            <text:p>62,649866</text:p>
          </table:table-cell>
          <table:table-cell table:style-name="ce4" table:number-columns-repeated="4"/>
          <table:table-cell table:style-name="ce4" office:value-type="string" calcext:value-type="string">
            <text:p>частный сектор</text:p>
          </table:table-cell>
          <table:table-cell/>
        </table:table-row>
        <table:table-row table:style-name="ro23">
          <table:table-cell office:value-type="string" calcext:value-type="string">
            <text:p>3,181,117</text:p>
          </table:table-cell>
          <table:table-cell office:value-type="float" office:value="6633021714" calcext:value-type="float">
            <text:p>6633021714</text:p>
          </table:table-cell>
          <table:table-cell table:style-name="ce9" office:value-type="float" office:value="1146633000216" calcext:value-type="float">
            <text:p>1146633000216</text:p>
          </table:table-cell>
          <table:table-cell office:value-type="string" calcext:value-type="string">
            <text:p>ООО "МЛК"</text:p>
          </table:table-cell>
          <table:table-cell office:value-type="string" calcext:value-type="string">
            <text:p>г. Камышлов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открытая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сетка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бетон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,1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0.054" calcext:value-type="float">
            <text:p>0,05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"/>
          <table:table-cell office:value-type="float" office:value="181" calcext:value-type="float">
            <text:p>181</text:p>
          </table:table-cell>
          <table:table-cell table:number-columns-repeated="2" office:value-type="string" calcext:value-type="string">
            <text:p>Обуховское</text:p>
          </table:table-cell>
          <table:table-cell office:value-type="string" calcext:value-type="string">
            <text:p>Мира</text:p>
          </table:table-cell>
          <table:table-cell office:value-type="float" office:value="104" calcext:value-type="float">
            <text:p>104</text:p>
          </table:table-cell>
          <table:table-cell office:value-type="float" office:value="56.833646" calcext:value-type="float">
            <text:p>56,833646</text:p>
          </table:table-cell>
          <table:table-cell office:value-type="float" office:value="62.608197" calcext:value-type="float">
            <text:p>62,608197</text:p>
          </table:table-cell>
          <table:table-cell table:number-columns-repeated="4"/>
          <table:table-cell office:value-type="string" calcext:value-type="string">
            <text:p>магазин</text:p>
          </table:table-cell>
          <table:table-cell office:value-type="string" calcext:value-type="string">
            <text:p>Мира 104</text:p>
          </table:table-cell>
        </table:table-row>
        <table:table-row table:style-name="ro7">
          <table:table-cell table:number-columns-repeated="2"/>
          <table:table-cell table:style-name="ce9"/>
          <table:table-cell table:number-columns-repeated="10"/>
          <table:table-cell table:style-name="ce4"/>
          <table:table-cell/>
          <table:table-cell table:style-name="ce4"/>
          <table:table-cell table:number-columns-repeated="23"/>
        </table:table-row>
        <table:table-row table:style-name="ro7" table:number-rows-repeated="10">
          <table:table-cell table:number-columns-repeated="2"/>
          <table:table-cell table:style-name="ce9"/>
          <table:table-cell table:number-columns-repeated="36"/>
        </table:table-row>
        <table:table-row table:style-name="ro7">
          <table:table-cell table:number-columns-repeated="39"/>
        </table:table-row>
        <table:table-row table:style-name="ro7">
          <table:table-cell table:number-columns-repeated="2"/>
          <table:table-cell table:style-name="ce9"/>
          <table:table-cell table:number-columns-repeated="36"/>
        </table:table-row>
        <table:table-row table:style-name="ro7" table:number-rows-repeated="3">
          <table:table-cell table:number-columns-repeated="2"/>
          <table:table-cell table:style-name="ce10"/>
          <table:table-cell table:number-columns-repeated="36"/>
        </table:table-row>
        <table:table-row table:style-name="ro7">
          <table:table-cell/>
          <table:table-cell table:style-name="ce9" table:number-columns-repeated="2"/>
          <table:table-cell table:number-columns-repeated="36"/>
        </table:table-row>
        <table:table-row table:style-name="ro7" table:number-rows-repeated="6">
          <table:table-cell table:style-name="ce4"/>
          <table:table-cell table:style-name="ce8" table:number-columns-repeated="2"/>
          <table:table-cell table:style-name="ce4" table:number-columns-repeated="14"/>
          <table:table-cell table:number-columns-repeated="22"/>
        </table:table-row>
        <table:table-row table:style-name="ro7">
          <table:table-cell table:style-name="ce4" table:number-columns-repeated="17"/>
          <table:table-cell table:number-columns-repeated="22"/>
        </table:table-row>
        <table:table-row table:style-name="ro24" table:number-rows-repeated="176">
          <table:table-cell table:style-name="ce4" table:number-columns-repeated="17"/>
          <table:table-cell table:number-columns-repeated="22"/>
        </table:table-row>
        <table:table-row table:style-name="ro24" table:number-rows-repeated="1048254">
          <table:table-cell table:number-columns-repeated="39"/>
        </table:table-row>
        <table:table-row table:style-name="ro24">
          <table:table-cell table:number-columns-repeated="39"/>
        </table:table-row>
        <table:named-expressions>
          <table:named-range table:name="_xlnm.Print_Area" table:base-cell-address="$'раздел 1-3'.$A$1" table:cell-range-address="$'раздел 1-3'.$A$2:.$BN$1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Result_20_19" style:display-name="Result 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>
        <loext:char-complex-color loext:theme-type="dark1" loext:color-type="theme"/>
      </style:text-properties>
    </style:style>
    <style:style style:name="Status_20_20" style:display-name="Status 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Text_20_21" style:display-name="Text 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Warning_20_22" style:display-name="Warning 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9cm" fo:margin-bottom="2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08:51:01.80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раздел_20_1-3" style:display-name="PageStyle_раздел 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Анастасия Ляхова</meta:initial-creator>
    <meta:editing-cycles>6</meta:editing-cycles>
    <meta:creation-date>2015-06-05T18:19:34</meta:creation-date>
    <dc:date>2024-04-11T08:51:18.531000000</dc:date>
    <meta:editing-duration>PT4H18M45S</meta:editing-duration>
    <meta:generator>LibreOffice/7.6.4.1$Windows_X86_64 LibreOffice_project/e19e193f88cd6c0525a17fb7a176ed8e6a3e2aa1</meta:generator>
    <meta:document-statistic meta:table-count="1" meta:cell-count="2915" meta:object-count="0"/>
    <meta:user-defined meta:name="AppVersion">14.0300</meta:user-defined>
  </office:meta>
</office:document-meta>
</file>