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4.279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4.867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5.706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4.307cm"/>
    </style:style>
    <style:style style:name="co28" style:family="table-column">
      <style:table-column-properties fo:break-before="auto" style:column-width="4.978cm"/>
    </style:style>
    <style:style style:name="co29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4.251cm"/>
    </style:style>
    <style:style style:name="co33" style:family="table-column">
      <style:table-column-properties fo:break-before="auto" style:column-width="3.999cm"/>
    </style:style>
    <style:style style:name="co34" style:family="table-column">
      <style:table-column-properties fo:break-before="auto" style:column-width="7.832cm"/>
    </style:style>
    <style:style style:name="co35" style:family="table-column">
      <style:table-column-properties fo:break-before="auto" style:column-width="4.951cm"/>
    </style:style>
    <style:style style:name="co36" style:family="table-column">
      <style:table-column-properties fo:break-before="auto" style:column-width="5.761cm"/>
    </style:style>
    <style:style style:name="co37" style:family="table-column">
      <style:table-column-properties fo:break-before="auto" style:column-width="1.79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4.475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2.598cm" fo:break-before="auto" style:use-optimal-row-height="fals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9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_20_9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_20_9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_20_9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4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_20_9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_20_9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O12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16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visibility="collapse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3" table:number-columns-repeated="2" table:default-cell-style-name="ce3"/>
        <table:table-column table:style-name="co31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34" table:visibility="collapse" table:default-cell-style-name="ce3"/>
        <table:table-column table:style-name="co35" table:default-cell-style-name="ce3"/>
        <table:table-column table:style-name="co36" table:default-cell-style-name="ce3"/>
        <table:table-column table:style-name="co37" table:number-columns-repeated="16343" table:default-cell-style-name="Default"/>
        <table:table-row table:style-name="ro1">
          <table:table-cell table:style-name="ce1" table:number-columns-repeated="2"/>
          <table:table-cell table:style-name="ce20" office:value-type="string" calcext:value-type="string" table:number-columns-spanned="13" table:number-rows-spanned="1">
            <text:p>Реестр мест (площадок) накопления твердых коммунальных отходов на территории МО Камышловский муниципальный район (Обуховское сельское поселение)</text:p>
          </table:table-cell>
          <table:covered-table-cell table:number-columns-repeated="12" table:style-name="ce20"/>
          <table:table-cell table:style-name="ce14" table:number-columns-repeated="11"/>
          <table:table-cell table:style-name="ce16"/>
          <table:table-cell table:style-name="ce1"/>
          <table:table-cell table:style-name="ce14" table:number-columns-repeated="5"/>
          <table:table-cell table:style-name="ce16"/>
          <table:table-cell table:style-name="ce1"/>
          <table:table-cell table:style-name="ce14" table:number-columns-repeated="4"/>
          <table:table-cell table:style-name="ce16"/>
          <table:table-cell table:number-columns-repeated="16343"/>
        </table:table-row>
        <table:table-row table:style-name="ro2">
          <table:table-cell table:style-name="ce6" office:value-type="string" calcext:value-type="string" table:number-columns-spanned="27" table:number-rows-spanned="1">
            <text:p>Раздел 1. Сведения о контейнерной площадке</text:p>
          </table:table-cell>
          <table:covered-table-cell table:number-columns-repeated="26" table:style-name="ce6"/>
          <table:table-cell table:style-name="ce31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 table:style-name="ce31"/>
          <table:table-cell table:style-name="ce32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 table:style-name="ce32"/>
          <table:table-cell table:number-columns-repeated="16343"/>
        </table:table-row>
        <table:table-row table:style-name="ro3">
          <table:table-cell table:style-name="ce6" office:value-type="string" calcext:value-type="string" table:number-columns-spanned="1" table:number-rows-spanned="4">
            <text:p>Идентификатор</text:p>
          </table:table-cell>
          <table:table-cell table:style-name="ce6"/>
          <table:table-cell table:style-name="ce6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6"/>
          <table:table-cell table:style-name="ce6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6"/>
          <table:table-cell table:style-name="ce31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31"/>
          <table:table-cell table:style-name="ce32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5" table:style-name="ce32"/>
          <table:table-cell table:number-columns-repeated="16343"/>
        </table:table-row>
        <table:table-row table:style-name="ro4">
          <table:covered-table-cell table:style-name="ce6"/>
          <table:table-cell table:style-name="ce6"/>
          <table:table-cell table:style-name="ce6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6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6" office:value-type="string" calcext:value-type="string" table:number-columns-spanned="1" table:number-rows-spanned="3">
            <text:p>наименование</text:p>
          </table:table-cell>
          <table:table-cell table:style-name="ce6" office:value-type="string" calcext:value-type="string" table:number-columns-spanned="1" table:number-rows-spanned="3">
            <text:p>местонахождение</text:p>
          </table:table-cell>
          <table:table-cell table:style-name="ce6" office:value-type="string" calcext:value-type="string" table:number-columns-spanned="2" table:number-rows-spanned="1">
            <text:p>вид площадк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ограждения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КГО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6"/>
          <table:table-cell table:style-name="ce31" table:number-columns-repeated="7"/>
          <table:table-cell table:style-name="ce32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физические лица</text:p>
          </table:table-cell>
          <table:covered-table-cell table:style-name="ce32"/>
          <table:table-cell table:number-columns-repeated="16343"/>
        </table:table-row>
        <table:table-row table:style-name="ro5">
          <table:covered-table-cell table:style-name="ce6"/>
          <table:table-cell table:style-name="ce6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27" table:number-columns-spanned="1" table:number-rows-spanned="2"/>
          <table:table-cell table:style-name="ce6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6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6" office:value-type="string" calcext:value-type="string" table:number-columns-spanned="1" table:number-rows-spanned="2">
            <text:p>количест-во бункеров (штук)</text:p>
          </table:table-cell>
          <table:table-cell table:style-name="ce6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населенный пункт</text:p>
          </table:table-cell>
          <table:table-cell table:style-name="ce31" office:value-type="string" calcext:value-type="string" table:number-columns-spanned="1" table:number-rows-spanned="2">
            <text:p>улица</text:p>
          </table:table-cell>
          <table:table-cell table:style-name="ce31" office:value-type="string" calcext:value-type="string" table:number-columns-spanned="1" table:number-rows-spanned="2">
            <text:p>дом</text:p>
          </table:table-cell>
          <table:table-cell table:style-name="ce31" office:value-type="string" calcext:value-type="string" table:number-columns-spanned="1" table:number-rows-spanned="2">
            <text:p>широта</text:p>
          </table:table-cell>
          <table:table-cell table:style-name="ce31" office:value-type="string" calcext:value-type="string" table:number-columns-spanned="1" table:number-rows-spanned="2">
            <text:p>Долгота</text:p>
          </table:table-cell>
          <table:table-cell table:style-name="ce32" office:value-type="string" calcext:value-type="string" table:number-columns-spanned="1" table:number-rows-spanned="2">
            <text:p>категория объекта</text:p>
          </table:table-cell>
          <table:table-cell table:style-name="ce32" office:value-type="string" calcext:value-type="string" table:number-columns-spanned="1" table:number-rows-spanned="2">
            <text:p>ИНН</text:p>
          </table:table-cell>
          <table:table-cell table:style-name="ce32" office:value-type="string" calcext:value-type="string" table:number-columns-spanned="1" table:number-rows-spanned="2">
            <text:p>наименование</text:p>
          </table:table-cell>
          <table:table-cell table:style-name="ce32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32" office:value-type="string" calcext:value-type="string" table:number-columns-spanned="1" table:number-rows-spanned="2">
            <text:p>категория объекта</text:p>
          </table:table-cell>
          <table:table-cell table:style-name="ce32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16343"/>
        </table:table-row>
        <table:table-row table:style-name="ro6">
          <table:covered-table-cell table:style-name="ce6"/>
          <table:table-cell table:style-name="ce6"/>
          <table:covered-table-cell table:number-columns-repeated="12" table:style-name="ce6"/>
          <table:covered-table-cell table:style-name="ce27"/>
          <table:covered-table-cell table:number-columns-repeated="10" table:style-name="ce6"/>
          <table:table-cell table:style-name="ce6" office:value-type="string" calcext:value-type="string">
            <text:p>код</text:p>
          </table:table-cell>
          <table:table-cell table:style-name="ce6" office:value-type="string" calcext:value-type="string">
            <text:p>наименование</text:p>
          </table:table-cell>
          <table:table-cell table:style-name="ce31" office:value-type="string" calcext:value-type="string">
            <text:p>код</text:p>
          </table:table-cell>
          <table:table-cell table:style-name="ce31" office:value-type="string" calcext:value-type="string">
            <text:p>наименование</text:p>
          </table:table-cell>
          <table:covered-table-cell table:number-columns-repeated="5" table:style-name="ce31"/>
          <table:covered-table-cell table:number-columns-repeated="6" table:style-name="ce32"/>
          <table:table-cell table:number-columns-repeated="16343"/>
        </table:table-row>
        <table:table-row table:style-name="ro6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43"/>
        </table:table-row>
        <table:table-row table:style-name="ro7">
          <table:table-cell table:style-name="ce4" office:value-type="string" calcext:value-type="string">
            <text:p>3,18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5" calcext:value-type="float">
            <text:p>335</text:p>
          </table:table-cell>
          <table:table-cell table:style-name="ce4" office:value-type="float" office:value="56.846378" calcext:value-type="float">
            <text:p>56,846378</text:p>
          </table:table-cell>
          <table:table-cell table:style-name="ce4" office:value-type="float" office:value="62.6495" calcext:value-type="float">
            <text:p>62,6495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335</text:p>
          </table:table-cell>
          <table:table-cell table:number-columns-repeated="16343"/>
        </table:table-row>
        <table:table-row table:style-name="ro8">
          <table:table-cell table:style-name="ce5" office:value-type="string" calcext:value-type="string">
            <text:p>3,181,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96" calcext:value-type="float">
            <text:p>296</text:p>
          </table:table-cell>
          <table:table-cell table:style-name="ce4" office:value-type="float" office:value="56.844755" calcext:value-type="float">
            <text:p>56,844755</text:p>
          </table:table-cell>
          <table:table-cell table:style-name="ce4" office:value-type="float" office:value="62.642392" calcext:value-type="float">
            <text:p>62,642392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296а,297а</text:p>
          </table:table-cell>
          <table:table-cell table:number-columns-repeated="16343"/>
        </table:table-row>
        <table:table-row table:style-name="ro9">
          <table:table-cell table:style-name="ce4" office:value-type="string" calcext:value-type="string">
            <text:p>3,181,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Лес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1494" calcext:value-type="float">
            <text:p>56,81494</text:p>
          </table:table-cell>
          <table:table-cell table:style-name="ce4" office:value-type="float" office:value="62.584838" calcext:value-type="float">
            <text:p>62,58483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10">
          <table:table-cell table:style-name="ce4" office:value-type="string" calcext:value-type="string">
            <text:p>3,181,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633027900" calcext:value-type="float">
            <text:p>6633027900</text:p>
          </table:table-cell>
          <table:table-cell table:style-name="ce8" office:value-type="float" office:value="1196658035947" calcext:value-type="float">
            <text:p>1196658035947</text:p>
          </table:table-cell>
          <table:table-cell table:number-columns-repeated="2" table:style-name="ce11" office:value-type="string" calcext:value-type="string">
            <text:p>ГБУЗ СО «Областной специализированный центр медицинской реабилитации санаторий «Обуховский»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62" calcext:value-type="float">
            <text:p>0,162</text:p>
          </table:table-cell>
          <table:table-cell table:style-name="ce4" office:value-type="float" office:value="0" calcext:value-type="float">
            <text:p>0</text:p>
          </table:table-cell>
          <table:table-cell table:style-name="ce15"/>
          <table:table-cell table:style-name="ce4" table:number-columns-repeated="9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15668" calcext:value-type="float">
            <text:p>56,815668</text:p>
          </table:table-cell>
          <table:table-cell table:style-name="ce4" office:value-type="float" office:value="62.585885" calcext:value-type="float">
            <text:p>62,585885</text:p>
          </table:table-cell>
          <table:table-cell table:style-name="ce4" office:value-type="string" calcext:value-type="string">
            <text:p>санаторий</text:p>
          </table:table-cell>
          <table:table-cell table:style-name="ce19" office:value-type="string" calcext:value-type="string">
            <text:p> 6644000635</text:p>
          </table:table-cell>
          <table:table-cell table:style-name="ce19" office:value-type="string" calcext:value-type="string">
            <text:p>ОГУП "Санаторий Обуховский"</text:p>
          </table:table-cell>
          <table:table-cell table:style-name="ce19" table:number-columns-repeated="2"/>
          <table:table-cell table:number-columns-repeated="16344"/>
        </table:table-row>
        <table:table-row table:style-name="ro9">
          <table:table-cell table:style-name="ce4" office:value-type="string" calcext:value-type="string">
            <text:p>3,181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15877" calcext:value-type="float">
            <text:p>56,815877</text:p>
          </table:table-cell>
          <table:table-cell table:style-name="ce4" office:value-type="float" office:value="62.58482" calcext:value-type="float">
            <text:p>62,58482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35" calcext:value-type="float">
            <text:p>0,1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21515" calcext:value-type="float">
            <text:p>56,821515</text:p>
          </table:table-cell>
          <table:table-cell table:style-name="ce4" office:value-type="float" office:value="62.603277" calcext:value-type="float">
            <text:p>62,603277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Курортная 1</text:p>
          </table:table-cell>
          <table:table-cell table:number-columns-repeated="16343"/>
        </table:table-row>
        <table:table-row table:style-name="ro5">
          <table:table-cell table:style-name="ce4" office:value-type="string" calcext:value-type="string">
            <text:p>3.181.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string" calcext:value-type="string">
            <text:p>2а</text:p>
          </table:table-cell>
          <table:table-cell table:style-name="ce4" office:value-type="float" office:value="56.779054" calcext:value-type="float">
            <text:p>56,779054</text:p>
          </table:table-cell>
          <table:table-cell table:style-name="ce4" office:value-type="float" office:value="62.58563" calcext:value-type="float">
            <text:p>62,5856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.181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56.771955" calcext:value-type="float">
            <text:p>56,771955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56.826707" calcext:value-type="float">
            <text:p>56,826707</text:p>
          </table:table-cell>
          <table:table-cell table:style-name="ce4" office:value-type="float" office:value="62.59757" calcext:value-type="float">
            <text:p>62,5975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5">
          <table:table-cell table:style-name="ce4" office:value-type="string" calcext:value-type="string">
            <text:p>3.181.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56.672768" calcext:value-type="float">
            <text:p>56,672768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11">
          <table:table-cell table:style-name="ce4" office:value-type="string" calcext:value-type="string">
            <text:p>3.181.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6.671662" calcext:value-type="float">
            <text:p>56,671662</text:p>
          </table:table-cell>
          <table:table-cell table:style-name="ce4" office:value-type="float" office:value="62.650507" calcext:value-type="float">
            <text:p>62,65050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56.828697" calcext:value-type="float">
            <text:p>56,828697</text:p>
          </table:table-cell>
          <table:table-cell table:style-name="ce4" office:value-type="float" office:value="62.60343" calcext:value-type="float">
            <text:p>62,6034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5">
          <table:table-cell office:value-type="string" calcext:value-type="string">
            <text:p>3,181,13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string" calcext:value-type="string">
            <text:p>3а</text:p>
          </table:table-cell>
          <table:table-cell office:value-type="float" office:value="56.84991" calcext:value-type="float">
            <text:p>56,84991</text:p>
          </table:table-cell>
          <table:table-cell office:value-type="float" office:value="62.58104" calcext:value-type="float">
            <text:p>62,581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4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13" calcext:value-type="float">
            <text:p>13</text:p>
          </table:table-cell>
          <table:table-cell office:value-type="float" office:value="56.851615" calcext:value-type="float">
            <text:p>56,851615</text:p>
          </table:table-cell>
          <table:table-cell office:value-type="float" office:value="62.58016" calcext:value-type="float">
            <text:p>62,58016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5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7" calcext:value-type="float">
            <text:p>27</text:p>
          </table:table-cell>
          <table:table-cell office:value-type="float" office:value="56.854212" calcext:value-type="float">
            <text:p>56,854212</text:p>
          </table:table-cell>
          <table:table-cell office:value-type="float" office:value="62.578825" calcext:value-type="float">
            <text:p>62,5788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6</text:p>
          </table:table-cell>
          <table:table-cell table:style-name="ce4" office:value-type="float" office:value="16" calcext:value-type="float">
            <text:p>1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9" calcext:value-type="float">
            <text:p>29</text:p>
          </table:table-cell>
          <table:table-cell office:value-type="float" office:value="56.854892" calcext:value-type="float">
            <text:p>56,854892</text:p>
          </table:table-cell>
          <table:table-cell office:value-type="float" office:value="62.57803" calcext:value-type="float">
            <text:p>62,5780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7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1" calcext:value-type="float">
            <text:p>11</text:p>
          </table:table-cell>
          <table:table-cell office:value-type="float" office:value="56.853538" calcext:value-type="float">
            <text:p>56,853538</text:p>
          </table:table-cell>
          <table:table-cell office:value-type="float" office:value="62.585183" calcext:value-type="float">
            <text:p>62,58518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8</text:p>
          </table:table-cell>
          <table:table-cell table:style-name="ce4" office:value-type="float" office:value="18" calcext:value-type="float">
            <text:p>1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8" calcext:value-type="float">
            <text:p>8</text:p>
          </table:table-cell>
          <table:table-cell office:value-type="float" office:value="56.852017" calcext:value-type="float">
            <text:p>56,852017</text:p>
          </table:table-cell>
          <table:table-cell office:value-type="float" office:value="62.582413" calcext:value-type="float">
            <text:p>62,58241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9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46" calcext:value-type="float">
            <text:p>46</text:p>
          </table:table-cell>
          <table:table-cell office:value-type="float" office:value="56.851627" calcext:value-type="float">
            <text:p>56,851627</text:p>
          </table:table-cell>
          <table:table-cell office:value-type="float" office:value="62.586252" calcext:value-type="float">
            <text:p>62,5862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0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29" calcext:value-type="float">
            <text:p>29</text:p>
          </table:table-cell>
          <table:table-cell office:value-type="float" office:value="56.850462" calcext:value-type="float">
            <text:p>56,850462</text:p>
          </table:table-cell>
          <table:table-cell office:value-type="float" office:value="62.586493" calcext:value-type="float">
            <text:p>62,58649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" calcext:value-type="float">
            <text:p>1</text:p>
          </table:table-cell>
          <table:table-cell office:value-type="float" office:value="56.84995" calcext:value-type="float">
            <text:p>56,84995</text:p>
          </table:table-cell>
          <table:table-cell office:value-type="float" office:value="62.577928" calcext:value-type="float">
            <text:p>62,5779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2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0" calcext:value-type="float">
            <text:p>10</text:p>
          </table:table-cell>
          <table:table-cell office:value-type="float" office:value="56.850015" calcext:value-type="float">
            <text:p>56,850015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3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8" calcext:value-type="float">
            <text:p>18</text:p>
          </table:table-cell>
          <table:table-cell office:value-type="float" office:value="56.85904" calcext:value-type="float">
            <text:p>56,85904</text:p>
          </table:table-cell>
          <table:table-cell office:value-type="float" office:value="62.57347" calcext:value-type="float">
            <text:p>62,5734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4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9" calcext:value-type="float">
            <text:p>19</text:p>
          </table:table-cell>
          <table:table-cell office:value-type="float" office:value="56.849528" calcext:value-type="float">
            <text:p>56,849528</text:p>
          </table:table-cell>
          <table:table-cell office:value-type="float" office:value="62.580332" calcext:value-type="float">
            <text:p>62,5803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5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4а</text:p>
          </table:table-cell>
          <table:table-cell office:value-type="float" office:value="56.849687" calcext:value-type="float">
            <text:p>56,849687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26</text:p>
          </table:table-cell>
          <table:table-cell table:style-name="ce4" office:value-type="float" office:value="26" calcext:value-type="float">
            <text:p>2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Полевая</text:p>
          </table:table-cell>
          <table:table-cell office:value-type="float" office:value="6" calcext:value-type="float">
            <text:p>6</text:p>
          </table:table-cell>
          <table:table-cell office:value-type="float" office:value="56.852105" calcext:value-type="float">
            <text:p>56,852105</text:p>
          </table:table-cell>
          <table:table-cell office:value-type="float" office:value="62.574032" calcext:value-type="float">
            <text:p>62,5740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78629" calcext:value-type="float">
            <text:p>56,78629</text:p>
          </table:table-cell>
          <table:table-cell office:value-type="float" office:value="62.445143" calcext:value-type="float">
            <text:p>62,4451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89" calcext:value-type="float">
            <text:p>0,18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786387" calcext:value-type="float">
            <text:p>56,786387</text:p>
          </table:table-cell>
          <table:table-cell office:value-type="float" office:value="62.447502" calcext:value-type="float">
            <text:p>62,44750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908" calcext:value-type="float">
            <text:p>56,784908</text:p>
          </table:table-cell>
          <table:table-cell office:value-type="float" office:value="62.443668" calcext:value-type="float">
            <text:p>62,44366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56.786317" calcext:value-type="float">
            <text:p>56,786317</text:p>
          </table:table-cell>
          <table:table-cell office:value-type="float" office:value="62.442927" calcext:value-type="float">
            <text:p>62,44292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602" calcext:value-type="float">
            <text:p>56,784602</text:p>
          </table:table-cell>
          <table:table-cell office:value-type="float" office:value="62.450918" calcext:value-type="float">
            <text:p>62,45091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56.782382" calcext:value-type="float">
            <text:p>56,782382</text:p>
          </table:table-cell>
          <table:table-cell office:value-type="float" office:value="62.451028" calcext:value-type="float">
            <text:p>62,4510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Новая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6.784915" calcext:value-type="float">
            <text:p>56,784915</text:p>
          </table:table-cell>
          <table:table-cell office:value-type="float" office:value="62.442338" calcext:value-type="float">
            <text:p>62,44233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56.783322" calcext:value-type="float">
            <text:p>56,783322</text:p>
          </table:table-cell>
          <table:table-cell office:value-type="float" office:value="62.449158" calcext:value-type="float">
            <text:p>62,44915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6.784522" calcext:value-type="float">
            <text:p>56,784522</text:p>
          </table:table-cell>
          <table:table-cell office:value-type="float" office:value="62.453472" calcext:value-type="float">
            <text:p>62,45347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36</text:p>
          </table:table-cell>
          <table:table-cell table:style-name="ce4" office:value-type="float" office:value="36" calcext:value-type="float">
            <text:p>3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Механизаторов</text:p>
          </table:table-cell>
          <table:table-cell office:value-type="float" office:value="3" calcext:value-type="float">
            <text:p>3</text:p>
          </table:table-cell>
          <table:table-cell office:value-type="float" office:value="56.795227" calcext:value-type="float">
            <text:p>56,795227</text:p>
          </table:table-cell>
          <table:table-cell office:value-type="float" office:value="62.581673" calcext:value-type="float">
            <text:p>62,58167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37</text:p>
          </table:table-cell>
          <table:table-cell table:style-name="ce4" office:value-type="float" office:value="37" calcext:value-type="float">
            <text:p>3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4" calcext:value-type="float">
            <text:p>4</text:p>
          </table:table-cell>
          <table:table-cell office:value-type="float" office:value="56.789353" calcext:value-type="float">
            <text:p>56,789353</text:p>
          </table:table-cell>
          <table:table-cell office:value-type="float" office:value="62.577425" calcext:value-type="float">
            <text:p>62,5774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38</text:p>
          </table:table-cell>
          <table:table-cell table:style-name="ce4" office:value-type="float" office:value="38" calcext:value-type="float">
            <text:p>3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office:value-type="float" office:value="56.78606" calcext:value-type="float">
            <text:p>56,78606</text:p>
          </table:table-cell>
          <table:table-cell office:value-type="float" office:value="62.579588" calcext:value-type="float">
            <text:p>62,579588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Советская 20,18</text:p>
          </table:table-cell>
          <table:table-cell table:number-columns-repeated="16343"/>
        </table:table-row>
        <table:table-row table:style-name="ro12">
          <table:table-cell table:style-name="ce4" office:value-type="string" calcext:value-type="string">
            <text:p>3,181,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44001195" calcext:value-type="float">
            <text:p>6644001195</text:p>
          </table:table-cell>
          <table:table-cell table:style-name="ce9" office:value-type="float" office:value="1026601075995" calcext:value-type="float">
            <text:p>10266010759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д. Шипицына ул, Советская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15" calcext:value-type="float">
            <text:p>15</text:p>
          </table:table-cell>
          <table:table-cell office:value-type="float" office:value="56.785387" calcext:value-type="float">
            <text:p>56,785387</text:p>
          </table:table-cell>
          <table:table-cell office:value-type="float" office:value="62.580945" calcext:value-type="float">
            <text:p>62,580945</text:p>
          </table:table-cell>
          <table:table-cell office:value-type="string" calcext:value-type="string">
            <text:p>административное учреждение</text:p>
          </table:table-cell>
          <table:table-cell office:value-type="float" office:value="6644001195" calcext:value-type="float">
            <text:p>66440011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Советская 15</text:p>
          </table:table-cell>
          <table:table-cell table:number-columns-repeated="16345"/>
        </table:table-row>
        <table:table-row table:style-name="ro9">
          <table:table-cell office:value-type="string" calcext:value-type="string">
            <text:p>3,181,40</text:p>
          </table:table-cell>
          <table:table-cell table:style-name="ce4" office:value-type="float" office:value="40" calcext:value-type="float">
            <text:p>4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4" calcext:value-type="float">
            <text:p>24</text:p>
          </table:table-cell>
          <table:table-cell office:value-type="float" office:value="56.785395" calcext:value-type="float">
            <text:p>56,785395</text:p>
          </table:table-cell>
          <table:table-cell office:value-type="float" office:value="62.578288" calcext:value-type="float">
            <text:p>62,57828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41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790605" calcext:value-type="float">
            <text:p>56,790605</text:p>
          </table:table-cell>
          <table:table-cell office:value-type="float" office:value="62.581243" calcext:value-type="float">
            <text:p>62,5812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42</text:p>
          </table:table-cell>
          <table:table-cell table:style-name="ce4" office:value-type="float" office:value="42" calcext:value-type="float">
            <text:p>4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Пролетар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784487" calcext:value-type="float">
            <text:p>56,784487</text:p>
          </table:table-cell>
          <table:table-cell office:value-type="float" office:value="62.580452" calcext:value-type="float">
            <text:p>62,5804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43</text:p>
          </table:table-cell>
          <table:table-cell table:style-name="ce4" office:value-type="float" office:value="43" calcext:value-type="float">
            <text:p>4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6" calcext:value-type="float">
            <text:p>26</text:p>
          </table:table-cell>
          <table:table-cell office:value-type="float" office:value="56.784222" calcext:value-type="float">
            <text:p>56,784222</text:p>
          </table:table-cell>
          <table:table-cell office:value-type="float" office:value="62.575557" calcext:value-type="float">
            <text:p>62,57555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44</text:p>
          </table:table-cell>
          <table:table-cell table:style-name="ce4" office:value-type="float" office:value="44" calcext:value-type="float">
            <text:p>4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" calcext:value-type="float">
            <text:p>2</text:p>
          </table:table-cell>
          <table:table-cell office:value-type="float" office:value="56.781372" calcext:value-type="float">
            <text:p>56,781372</text:p>
          </table:table-cell>
          <table:table-cell office:value-type="float" office:value="62.581763" calcext:value-type="float">
            <text:p>62,58176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45</text:p>
          </table:table-cell>
          <table:table-cell table:style-name="ce4" office:value-type="float" office:value="45" calcext:value-type="float">
            <text:p>4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26а</text:p>
          </table:table-cell>
          <table:table-cell office:value-type="float" office:value="56.793603" calcext:value-type="float">
            <text:p>56,793603</text:p>
          </table:table-cell>
          <table:table-cell office:value-type="float" office:value="62.583552" calcext:value-type="float">
            <text:p>62,5835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46</text:p>
          </table:table-cell>
          <table:table-cell table:style-name="ce4" office:value-type="float" office:value="46" calcext:value-type="float">
            <text:p>4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56600782633" calcext:value-type="float">
            <text:p>105660078263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51" calcext:value-type="float">
            <text:p>0,35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0Б</text:p>
          </table:table-cell>
          <table:table-cell office:value-type="float" office:value="56.835847" calcext:value-type="float">
            <text:p>56,835847</text:p>
          </table:table-cell>
          <table:table-cell office:value-type="float" office:value="62.612695" calcext:value-type="float">
            <text:p>62,612695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Школьная 1,1а,2.2а,3 ,4,5,5а,6,7,10,12</text:p>
          </table:table-cell>
          <table:table-cell table:number-columns-repeated="16343"/>
        </table:table-row>
        <table:table-row table:style-name="ro13">
          <table:table-cell table:style-name="ce4" office:value-type="string" calcext:value-type="string">
            <text:p>3,181,47</text:p>
          </table:table-cell>
          <table:table-cell table:style-name="ce4" office:value-type="float" office:value="47" calcext:value-type="float">
            <text:p>47</text:p>
          </table:table-cell>
          <table:table-cell office:value-type="float" office:value="6613004118" calcext:value-type="float">
            <text:p>6613004118</text:p>
          </table:table-cell>
          <table:table-cell table:style-name="ce8" office:value-type="float" office:value="1026601074048" calcext:value-type="float">
            <text:p>1026601074048</text:p>
          </table:table-cell>
          <table:table-cell office:value-type="string" calcext:value-type="string">
            <text:p>МКДОУ Обуховский детский сад</text:p>
          </table:table-cell>
          <table:table-cell office:value-type="string" calcext:value-type="string">
            <text:p>с. Обуховское Школьная 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837875" calcext:value-type="float">
            <text:p>56,837875</text:p>
          </table:table-cell>
          <table:table-cell office:value-type="float" office:value="62.613285" calcext:value-type="float">
            <text:p>62,613285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118" calcext:value-type="float">
            <text:p>6613004118</text:p>
          </table:table-cell>
          <table:table-cell office:value-type="string" calcext:value-type="string">
            <text:p>Обуховский детский сад</text:p>
          </table:table-cell>
          <table:table-cell office:value-type="string" calcext:value-type="string">
            <text:p>Школьная 11</text:p>
          </table:table-cell>
          <table:table-cell table:number-columns-repeated="16345"/>
        </table:table-row>
        <table:table-row table:style-name="ro14">
          <table:table-cell table:style-name="ce4" office:value-type="string" calcext:value-type="string">
            <text:p>3,181,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13004044" calcext:value-type="float">
            <text:p>6613004044</text:p>
          </table:table-cell>
          <table:table-cell table:style-name="ce8" office:value-type="float" office:value="1026601073553" calcext:value-type="float">
            <text:p>1026601073553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с. Обуховское Школьная 1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 б</text:p>
          </table:table-cell>
          <table:table-cell office:value-type="float" office:value="56.836015" calcext:value-type="float">
            <text:p>56,836015</text:p>
          </table:table-cell>
          <table:table-cell office:value-type="float" office:value="62.60955" calcext:value-type="float">
            <text:p>62,60955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044" calcext:value-type="float">
            <text:p>6613004044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Школьная 1 б</text:p>
          </table:table-cell>
          <table:table-cell table:number-columns-repeated="16345"/>
        </table:table-row>
        <table:table-row table:style-name="ro13">
          <table:table-cell table:style-name="ce4" office:value-type="string" calcext:value-type="string">
            <text:p>3,181,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33023976" calcext:value-type="float">
            <text:p>6633023976</text:p>
          </table:table-cell>
          <table:table-cell table:style-name="ce8" office:value-type="float" office:value="1156633001095" calcext:value-type="float">
            <text:p>1156633001095</text:p>
          </table:table-cell>
          <table:table-cell office:value-type="string" calcext:value-type="string">
            <text:p>МКДОУ Обухоский детский сад №2</text:p>
          </table:table-cell>
          <table:table-cell office:value-type="string" calcext:value-type="string">
            <text:p>с. Обуховское Мира 78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78а</text:p>
          </table:table-cell>
          <table:table-cell office:value-type="float" office:value="56.83306" calcext:value-type="float">
            <text:p>56,83306</text:p>
          </table:table-cell>
          <table:table-cell office:value-type="float" office:value="62.602107" calcext:value-type="float">
            <text:p>62,602107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33023976" calcext:value-type="float">
            <text:p>6633023976</text:p>
          </table:table-cell>
          <table:table-cell office:value-type="string" calcext:value-type="string">
            <text:p>Обуховский детский сад №2</text:p>
          </table:table-cell>
          <table:table-cell office:value-type="string" calcext:value-type="string">
            <text:p>Мира 78а</text:p>
          </table:table-cell>
          <table:table-cell table:number-columns-repeated="16345"/>
        </table:table-row>
        <table:table-row table:style-name="ro15">
          <table:table-cell table:style-name="ce4" office:value-type="string" calcext:value-type="string">
            <text:p>3,181,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13004492" calcext:value-type="float">
            <text:p>6613004492</text:p>
          </table:table-cell>
          <table:table-cell table:style-name="ce4" office:value-type="string" calcext:value-type="string">
            <text:p>1026601073795 </text:p>
          </table:table-cell>
          <table:table-cell office:value-type="string" calcext:value-type="string">
            <text:p>МКДОУ Октябрьский детский сад</text:p>
          </table:table-cell>
          <table:table-cell table:style-name="ce4" office:value-type="string" calcext:value-type="string">
            <text:p>п. Октябрьский Совет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7" calcext:value-type="float">
            <text:p>7</text:p>
          </table:table-cell>
          <table:table-cell office:value-type="float" office:value="56.4729" calcext:value-type="float">
            <text:p>56,4729</text:p>
          </table:table-cell>
          <table:table-cell office:value-type="float" office:value="62.265872" calcext:value-type="float">
            <text:p>62,26587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table:style-name="ce4" office:value-type="float" office:value="6613004492" calcext:value-type="float">
            <text:p>6613004492</text:p>
          </table:table-cell>
          <table:table-cell office:value-type="string" calcext:value-type="string">
            <text:p>Октябрьский детский сад</text:p>
          </table:table-cell>
          <table:table-cell office:value-type="string" calcext:value-type="string">
            <text:p>Советская 7</text:p>
          </table:table-cell>
          <table:table-cell table:number-columns-repeated="16345"/>
        </table:table-row>
        <table:table-row table:style-name="ro16">
          <table:table-cell table:style-name="ce4" office:value-type="string" calcext:value-type="string">
            <text:p>3,181,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8" office:value-type="float" office:value="1106658022250" calcext:value-type="float">
            <text:p>1106658022250</text:p>
          </table:table-cell>
          <table:table-cell table:style-name="ce4" office:value-type="string" calcext:value-type="string">
            <text:p>АО "Свердловавтодор" филиал Сухоложское ДРСУ</text:p>
          </table:table-cell>
          <table:table-cell table:style-name="ce4" office:value-type="string" calcext:value-type="string">
            <text:p>с. Обуховское Мира 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8" calcext:value-type="float">
            <text:p>308</text:p>
          </table:table-cell>
          <table:table-cell table:style-name="ce4" office:value-type="float" office:value="56.847769" calcext:value-type="float">
            <text:p>56,847769</text:p>
          </table:table-cell>
          <table:table-cell table:style-name="ce4" office:value-type="float" office:value="62.638483" calcext:value-type="float">
            <text:p>62,638483</text:p>
          </table:table-cell>
          <table:table-cell table:style-name="ce4" office:value-type="string" calcext:value-type="string">
            <text:p>административное учреждение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4" office:value-type="string" calcext:value-type="string">
            <text:p>АО "Свердловскавтодор" филиал Сухоложское ДРСУ</text:p>
          </table:table-cell>
          <table:table-cell table:style-name="ce4" office:value-type="string" calcext:value-type="string">
            <text:p>Мира 308</text:p>
          </table:table-cell>
          <table:table-cell table:style-name="ce4" table:number-columns-repeated="2"/>
          <table:table-cell table:number-columns-repeated="16343"/>
        </table:table-row>
        <table:table-row table:style-name="ro17">
          <table:table-cell table:style-name="ce4" office:value-type="string" calcext:value-type="string">
            <text:p>3,181,53</text:p>
          </table:table-cell>
          <table:table-cell table:style-name="ce4" office:value-type="float" office:value="52" calcext:value-type="float">
            <text:p>52</text:p>
          </table:table-cell>
          <table:table-cell table:style-name="ce8" office:value-type="float" office:value="661300042382" calcext:value-type="float">
            <text:p>661300042382</text:p>
          </table:table-cell>
          <table:table-cell table:style-name="ce8" office:value-type="float" office:value="304661329500052" calcext:value-type="float">
            <text:p>304661329500052</text:p>
          </table:table-cell>
          <table:table-cell table:style-name="ce4" office:value-type="string" calcext:value-type="string">
            <text:p>ИП Шелковкина ЛН</text:p>
          </table:table-cell>
          <table:table-cell table:style-name="ce4" office:value-type="string" calcext:value-type="string">
            <text:p>с. Обуховское Мира 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25" calcext:value-type="float">
            <text:p>225</text:p>
          </table:table-cell>
          <table:table-cell office:value-type="float" office:value="56.843553" calcext:value-type="float">
            <text:p>56,843553</text:p>
          </table:table-cell>
          <table:table-cell office:value-type="float" office:value="62.64417" calcext:value-type="float">
            <text:p>62,64417</text:p>
          </table:table-cell>
          <table:table-cell office:value-type="string" calcext:value-type="string">
            <text:p>автомастерская</text:p>
          </table:table-cell>
          <table:table-cell table:style-name="ce8" office:value-type="float" office:value="66130042382" calcext:value-type="float">
            <text:p>66130042382</text:p>
          </table:table-cell>
          <table:table-cell office:value-type="string" calcext:value-type="string">
            <text:p>ИП Шелковкина ЛН</text:p>
          </table:table-cell>
          <table:table-cell office:value-type="string" calcext:value-type="string">
            <text:p>мира 225</text:p>
          </table:table-cell>
          <table:table-cell table:number-columns-repeated="16345"/>
        </table:table-row>
        <table:table-row table:style-name="ro9">
          <table:table-cell table:style-name="ce4" office:value-type="string" calcext:value-type="string">
            <text:p>3,181,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13005961" calcext:value-type="float">
            <text:p>6613005961</text:p>
          </table:table-cell>
          <table:table-cell table:style-name="ce8" office:value-type="float" office:value="1046600770149" calcext:value-type="float">
            <text:p>1046600770149</text:p>
          </table:table-cell>
          <table:table-cell table:style-name="ce4" office:value-type="string" calcext:value-type="string">
            <text:p>ООО "Камышловский дорожник"</text:p>
          </table:table-cell>
          <table:table-cell table:style-name="ce4" office:value-type="string" calcext:value-type="string">
            <text:p>с. Обуховское ул. Мира 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13" calcext:value-type="float">
            <text:p>313</text:p>
          </table:table-cell>
          <table:table-cell office:value-type="float" office:value="56.505251" calcext:value-type="float">
            <text:p>56,505251</text:p>
          </table:table-cell>
          <table:table-cell office:value-type="float" office:value="62.382582" calcext:value-type="float">
            <text:p>62,382582</text:p>
          </table:table-cell>
          <table:table-cell office:value-type="string" calcext:value-type="string">
            <text:p>гаражи</text:p>
          </table:table-cell>
          <table:table-cell office:value-type="float" office:value="6613005961" calcext:value-type="float">
            <text:p>6613005961</text:p>
          </table:table-cell>
          <table:table-cell office:value-type="string" calcext:value-type="string">
            <text:p>ООО "Камышловский дорожник"</text:p>
          </table:table-cell>
          <table:table-cell office:value-type="string" calcext:value-type="string">
            <text:p>Мира 313</text:p>
          </table:table-cell>
          <table:table-cell table:number-columns-repeated="16345"/>
        </table:table-row>
        <table:table-row table:style-name="ro13">
          <table:table-cell table:style-name="ce4" office:value-type="string" calcext:value-type="string">
            <text:p>3,181,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13004559" calcext:value-type="float">
            <text:p>6613004559</text:p>
          </table:table-cell>
          <table:table-cell table:style-name="ce8" office:value-type="float" office:value="1026601073828" calcext:value-type="float">
            <text:p>1026601073828</text:p>
          </table:table-cell>
          <table:table-cell table:style-name="ce4" office:value-type="string" calcext:value-type="string">
            <text:p>МКДОУ Захаровский детский сад</text:p>
          </table:table-cell>
          <table:table-cell table:style-name="ce4" office:value-type="string" calcext:value-type="string">
            <text:p>с. Захаровское ул. Бачурина 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3" calcext:value-type="float">
            <text:p>3</text:p>
          </table:table-cell>
          <table:table-cell office:value-type="float" office:value="56.712583" calcext:value-type="float">
            <text:p>56,712583</text:p>
          </table:table-cell>
          <table:table-cell office:value-type="float" office:value="62.632822" calcext:value-type="float">
            <text:p>62,63282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559" calcext:value-type="float">
            <text:p>6613004559</text:p>
          </table:table-cell>
          <table:table-cell office:value-type="string" calcext:value-type="string">
            <text:p>Захаровский детский сад</text:p>
          </table:table-cell>
          <table:table-cell office:value-type="string" calcext:value-type="string">
            <text:p>Бачурина 3</text:p>
          </table:table-cell>
          <table:table-cell table:number-columns-repeated="16345"/>
        </table:table-row>
        <table:table-row table:style-name="ro18">
          <table:table-cell table:style-name="ce4" office:value-type="string" calcext:value-type="string">
            <text:p>3,181,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13004703" calcext:value-type="float">
            <text:p>6613004703</text:p>
          </table:table-cell>
          <table:table-cell table:style-name="ce8" office:value-type="float" office:value="1026601073839" calcext:value-type="float">
            <text:p>1026601073839</text:p>
          </table:table-cell>
          <table:table-cell table:style-name="ce4" office:value-type="string" calcext:value-type="string">
            <text:p>МКОУ Захаровская СОШ</text:p>
          </table:table-cell>
          <table:table-cell table:style-name="ce4" office:value-type="string" calcext:value-type="string">
            <text:p>с. Захаровское ул. Бачурина 1-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1-б</text:p>
          </table:table-cell>
          <table:table-cell office:value-type="float" office:value="56.71082" calcext:value-type="float">
            <text:p>56,71082</text:p>
          </table:table-cell>
          <table:table-cell office:value-type="float" office:value="62.630757" calcext:value-type="float">
            <text:p>62,630757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703" calcext:value-type="float">
            <text:p>6613004703</text:p>
          </table:table-cell>
          <table:table-cell office:value-type="string" calcext:value-type="string">
            <text:p>МКОУ Захаровская СОШ</text:p>
          </table:table-cell>
          <table:table-cell office:value-type="string" calcext:value-type="string">
            <text:p>Бачурина 1-б</text:p>
          </table:table-cell>
          <table:table-cell table:number-columns-repeated="16345"/>
        </table:table-row>
        <table:table-row table:style-name="ro14">
          <table:table-cell table:style-name="ce4" office:value-type="string" calcext:value-type="string">
            <text:p>3,181,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13004189" calcext:value-type="float">
            <text:p>6613004189</text:p>
          </table:table-cell>
          <table:table-cell table:style-name="ce8" office:value-type="float" office:value="1026601073729" calcext:value-type="float">
            <text:p>1026601073729</text:p>
          </table:table-cell>
          <table:table-cell table:style-name="ce4" office:value-type="string" calcext:value-type="string">
            <text:p>МКОУ Октябрьская СОШ</text:p>
          </table:table-cell>
          <table:table-cell table:style-name="ce4" office:value-type="string" calcext:value-type="string">
            <text:p>п. Октябрьский ул, Первомай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ервомайская</text:p>
          </table:table-cell>
          <table:table-cell office:value-type="float" office:value="7" calcext:value-type="float">
            <text:p>7</text:p>
          </table:table-cell>
          <table:table-cell office:value-type="float" office:value="56.78504" calcext:value-type="float">
            <text:p>56,78504</text:p>
          </table:table-cell>
          <table:table-cell office:value-type="float" office:value="62.452288" calcext:value-type="float">
            <text:p>62,452288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189" calcext:value-type="float">
            <text:p>6613004189</text:p>
          </table:table-cell>
          <table:table-cell office:value-type="string" calcext:value-type="string">
            <text:p>МКОУ Октябрьская СОШ</text:p>
          </table:table-cell>
          <table:table-cell office:value-type="string" calcext:value-type="string">
            <text:p>Первомайская 7</text:p>
          </table:table-cell>
          <table:table-cell table:number-columns-repeated="16345"/>
        </table:table-row>
        <table:table-row table:style-name="ro13">
          <table:table-cell table:style-name="ce4" office:value-type="string" calcext:value-type="string">
            <text:p>3,181,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13004830" calcext:value-type="float">
            <text:p>6613004830</text:p>
          </table:table-cell>
          <table:table-cell table:style-name="ce8" office:value-type="float" office:value="1026601076622" calcext:value-type="float">
            <text:p>1026601076622</text:p>
          </table:table-cell>
          <table:table-cell table:style-name="ce4" office:value-type="string" calcext:value-type="string">
            <text:p>МКДОУ Шипицынский детский сад</text:p>
          </table:table-cell>
          <table:table-cell table:style-name="ce4" office:value-type="string" calcext:value-type="string">
            <text:p>д. Шипицына ул, Советская 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ыно</text:p>
          </table:table-cell>
          <table:table-cell office:value-type="string" calcext:value-type="string">
            <text:p>Совет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44722" calcext:value-type="float">
            <text:p>56,44722</text:p>
          </table:table-cell>
          <table:table-cell office:value-type="float" office:value="62.34514" calcext:value-type="float">
            <text:p>62,34514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830" calcext:value-type="float">
            <text:p>6613004830</text:p>
          </table:table-cell>
          <table:table-cell office:value-type="string" calcext:value-type="string">
            <text:p>Шипицынский детский сад</text:p>
          </table:table-cell>
          <table:table-cell office:value-type="string" calcext:value-type="string">
            <text:p>Советская 16</text:p>
          </table:table-cell>
          <table:table-cell table:number-columns-repeated="16345"/>
        </table:table-row>
        <table:table-row table:style-name="ro12">
          <table:table-cell table:style-name="ce4" office:value-type="string" calcext:value-type="string">
            <text:p>3,181,59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664400034422" calcext:value-type="float">
            <text:p>664400034422</text:p>
          </table:table-cell>
          <table:table-cell table:style-name="ce8" office:value-type="float" office:value="304661311700039" calcext:value-type="float">
            <text:p>304661311700039</text:p>
          </table:table-cell>
          <table:table-cell table:style-name="ce4" office:value-type="string" calcext:value-type="string">
            <text:p>ИП Шипицина ОИ</text:p>
          </table:table-cell>
          <table:table-cell table:style-name="ce4" office:value-type="string" calcext:value-type="string">
            <text:p>д. Шипицина ул. Школьн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кирпи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7" calcext:value-type="float">
            <text:p>7</text:p>
          </table:table-cell>
          <table:table-cell office:value-type="float" office:value="56.790153" calcext:value-type="float">
            <text:p>56,790153</text:p>
          </table:table-cell>
          <table:table-cell office:value-type="float" office:value="62.57851" calcext:value-type="float">
            <text:p>62,57851</text:p>
          </table:table-cell>
          <table:table-cell office:value-type="string" calcext:value-type="string">
            <text:p>гаражи, администротивное здание</text:p>
          </table:table-cell>
          <table:table-cell table:style-name="ce9" office:value-type="string" calcext:value-type="string">
            <text:p>664400034422, <text:s/>6644002449</text:p>
          </table:table-cell>
          <table:table-cell office:value-type="string" calcext:value-type="string">
            <text:p>ИП Шипицина ОИ, КХ "Григорьево"</text:p>
          </table:table-cell>
          <table:table-cell office:value-type="string" calcext:value-type="string">
            <text:p>Школьная 7</text:p>
          </table:table-cell>
          <table:table-cell table:number-columns-repeated="16345"/>
        </table:table-row>
        <table:table-row table:style-name="ro19">
          <table:table-cell table:style-name="ce4" office:value-type="string" calcext:value-type="string">
            <text:p>3,181,60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float" office:value="664400004989" calcext:value-type="float">
            <text:p>664400004989</text:p>
          </table:table-cell>
          <table:table-cell table:style-name="ce8" office:value-type="float" office:value="304661334400020" calcext:value-type="float">
            <text:p>304661334400020</text:p>
          </table:table-cell>
          <table:table-cell table:style-name="ce4" office:value-type="string" calcext:value-type="string">
            <text:p>ИП Лепихин ВА</text:p>
          </table:table-cell>
          <table:table-cell table:style-name="ce4" office:value-type="string" calcext:value-type="string">
            <text:p>с. Обуховское ул. Мира 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8"/>
          <table:table-cell office:value-type="string" calcext:value-type="string">
            <text:p>1. Стекло 2. Макулатура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9" calcext:value-type="float">
            <text:p>309</text:p>
          </table:table-cell>
          <table:table-cell office:value-type="float" office:value="56.8334392" calcext:value-type="float">
            <text:p>56,8334392</text:p>
          </table:table-cell>
          <table:table-cell office:value-type="float" office:value="62.6103617" calcext:value-type="float">
            <text:p>62,610361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4400004989" calcext:value-type="float">
            <text:p>664400004989</text:p>
          </table:table-cell>
          <table:table-cell office:value-type="string" calcext:value-type="string">
            <text:p>ИП Лепихин</text:p>
          </table:table-cell>
          <table:table-cell office:value-type="string" calcext:value-type="string">
            <text:p>Мира 309</text:p>
          </table:table-cell>
          <table:table-cell table:number-columns-repeated="16345"/>
        </table:table-row>
        <table:table-row table:style-name="ro20">
          <table:table-cell table:style-name="ce4" office:value-type="string" calcext:value-type="string">
            <text:p>3,181,62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50 км</text:p>
          </table:table-cell>
          <table:table-cell office:value-type="float" office:value="1" calcext:value-type="float">
            <text:p>1</text:p>
          </table:table-cell>
          <table:table-cell office:value-type="float" office:value="56.851065" calcext:value-type="float">
            <text:p>56,851065</text:p>
          </table:table-cell>
          <table:table-cell office:value-type="float" office:value="62.615366" calcext:value-type="float">
            <text:p>62,615366</text:p>
          </table:table-cell>
          <table:table-cell/>
          <table:table-cell table:style-name="ce9"/>
          <table:table-cell table:number-columns-repeated="2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63</text:p>
          </table:table-cell>
          <table:table-cell table:style-name="ce4" office:value-type="float" office:value="61" calcext:value-type="float">
            <text:p>6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 </text:p>
          </table:table-cell>
          <table:table-cell office:value-type="float" office:value="1" calcext:value-type="float">
            <text:p>1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4</text:p>
          </table:table-cell>
          <table:table-cell table:style-name="ce4" office:value-type="float" office:value="62" calcext:value-type="float">
            <text:p>62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float" office:value="1950" calcext:value-type="float">
            <text:p>1950</text:p>
          </table:table-cell>
          <table:table-cell office:value-type="float" office:value="6" calcext:value-type="float">
            <text:p>6</text:p>
          </table:table-cell>
          <table:table-cell office:value-type="float" office:value="56.851364" calcext:value-type="float">
            <text:p>56,851364</text:p>
          </table:table-cell>
          <table:table-cell office:value-type="float" office:value="62.619131" calcext:value-type="float">
            <text:p>62,61913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5</text:p>
          </table:table-cell>
          <table:table-cell table:style-name="ce4" office:value-type="float" office:value="63" calcext:value-type="float">
            <text:p>63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Набережная</text:p>
          </table:table-cell>
          <table:table-cell office:value-type="float" office:value="8" calcext:value-type="float">
            <text:p>8</text:p>
          </table:table-cell>
          <table:table-cell office:value-type="float" office:value="56.746248" calcext:value-type="float">
            <text:p>56,746248</text:p>
          </table:table-cell>
          <table:table-cell office:value-type="float" office:value="62.497079" calcext:value-type="float">
            <text:p>62,4970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6</text:p>
          </table:table-cell>
          <table:table-cell table:style-name="ce4" office:value-type="float" office:value="64" calcext:value-type="float">
            <text:p>64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19" calcext:value-type="float">
            <text:p>19</text:p>
          </table:table-cell>
          <table:table-cell office:value-type="float" office:value="56.746519" calcext:value-type="float">
            <text:p>56,746519</text:p>
          </table:table-cell>
          <table:table-cell office:value-type="float" office:value="62.503125" calcext:value-type="float">
            <text:p>62,5031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7</text:p>
          </table:table-cell>
          <table:table-cell table:style-name="ce4" office:value-type="float" office:value="65" calcext:value-type="float">
            <text:p>6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office:value-type="float" office:value="56.744807" calcext:value-type="float">
            <text:p>56,744807</text:p>
          </table:table-cell>
          <table:table-cell office:value-type="float" office:value="62.500897" calcext:value-type="float">
            <text:p>62,50089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8</text:p>
          </table:table-cell>
          <table:table-cell table:style-name="ce4" office:value-type="float" office:value="66" calcext:value-type="float">
            <text:p>66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36" calcext:value-type="float">
            <text:p>36</text:p>
          </table:table-cell>
          <table:table-cell office:value-type="float" office:value="56.74373" calcext:value-type="float">
            <text:p>56,74373</text:p>
          </table:table-cell>
          <table:table-cell office:value-type="float" office:value="62.498004" calcext:value-type="float">
            <text:p>62,4980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69</text:p>
          </table:table-cell>
          <table:table-cell table:style-name="ce4" office:value-type="float" office:value="67" calcext:value-type="float">
            <text:p>67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49" calcext:value-type="float">
            <text:p>49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70</text:p>
          </table:table-cell>
          <table:table-cell table:style-name="ce4" office:value-type="float" office:value="68" calcext:value-type="float">
            <text:p>68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table:number-columns-repeated="2" office:value-type="string" calcext:value-type="string">
            <text:p>Нефтебаза</text:p>
          </table:table-cell>
          <table:table-cell office:value-type="float" office:value="1" calcext:value-type="float">
            <text:p>1</text:p>
          </table:table-cell>
          <table:table-cell office:value-type="float" office:value="56.854922" calcext:value-type="float">
            <text:p>56,854922</text:p>
          </table:table-cell>
          <table:table-cell office:value-type="float" office:value="62.6179" calcext:value-type="float">
            <text:p>62,61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19">
          <table:table-cell table:style-name="ce4" office:value-type="string" calcext:value-type="string">
            <text:p>3,181,71</text:p>
          </table:table-cell>
          <table:table-cell table:style-name="ce4" office:value-type="float" office:value="69" calcext:value-type="float">
            <text:p>69</text:p>
          </table:table-cell>
          <table:table-cell table:style-name="ce8" office:value-type="float" office:value="891100061223" calcext:value-type="float">
            <text:p>891100061223</text:p>
          </table:table-cell>
          <table:table-cell table:style-name="ce8" office:value-type="float" office:value="306961332100012" calcext:value-type="float">
            <text:p>306961332100012</text:p>
          </table:table-cell>
          <table:table-cell table:style-name="ce4" office:value-type="string" calcext:value-type="string">
            <text:p>ИП Зайцев АГ</text:p>
          </table:table-cell>
          <table:table-cell table:style-name="ce4" office:value-type="string" calcext:value-type="string">
            <text:p>д.Кокшарова ул. В. Солдатова 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6" calcext:value-type="float">
            <text:p>6</text:p>
          </table:table-cell>
          <table:table-cell office:value-type="float" office:value="56.5038" calcext:value-type="float">
            <text:p>56,5038</text:p>
          </table:table-cell>
          <table:table-cell office:value-type="float" office:value="62.35172" calcext:value-type="float">
            <text:p>62,35172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891100061223" calcext:value-type="float">
            <text:p>891100061223</text:p>
          </table:table-cell>
          <table:table-cell office:value-type="string" calcext:value-type="string">
            <text:p>г/к "Ямал"</text:p>
          </table:table-cell>
          <table:table-cell office:value-type="string" calcext:value-type="string">
            <text:p>В. Солдатова 6</text:p>
          </table:table-cell>
          <table:table-cell table:number-columns-repeated="16345"/>
        </table:table-row>
        <table:table-row table:style-name="ro9">
          <table:table-cell table:style-name="ce4" office:value-type="string" calcext:value-type="string">
            <text:p>3,181,72</text:p>
          </table:table-cell>
          <table:table-cell table:style-name="ce4" office:value-type="float" office:value="70" calcext:value-type="float">
            <text:p>70</text:p>
          </table:table-cell>
          <table:table-cell table:style-name="ce8" office:value-type="float" office:value="6613006907" calcext:value-type="float">
            <text:p>6613006907</text:p>
          </table:table-cell>
          <table:table-cell table:style-name="ce8" office:value-type="float" office:value="1069613001270" calcext:value-type="float">
            <text:p>1069613001270</text:p>
          </table:table-cell>
          <table:table-cell table:style-name="ce4" office:value-type="string" calcext:value-type="string">
            <text:p>ооо "Каспий"</text:p>
          </table:table-cell>
          <table:table-cell table:style-name="ce4" office:value-type="string" calcext:value-type="string">
            <text:p>114 км автодороги Екатеринбург - Тюмен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  <table:table-cell office:value-type="float" office:value="56.759459" calcext:value-type="float">
            <text:p>56,759459</text:p>
          </table:table-cell>
          <table:table-cell office:value-type="float" office:value="62.340769" calcext:value-type="float">
            <text:p>62,340769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1069613001270" calcext:value-type="float">
            <text:p>1069613001270</text:p>
          </table:table-cell>
          <table:table-cell office:value-type="string" calcext:value-type="string">
            <text:p>ООО "Каспий"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16345"/>
        </table:table-row>
        <table:table-row table:style-name="ro9">
          <table:table-cell table:style-name="ce4" office:value-type="string" calcext:value-type="string">
            <text:p>3,181,73</text:p>
          </table:table-cell>
          <table:table-cell table:style-name="ce4" office:value-type="float" office:value="71" calcext:value-type="float">
            <text:p>71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12а</text:p>
          </table:table-cell>
          <table:table-cell table:style-name="ce4" office:value-type="float" office:value="65.834178" calcext:value-type="float">
            <text:p>65,834178</text:p>
          </table:table-cell>
          <table:table-cell table:style-name="ce4" office:value-type="float" office:value="62.611615" calcext:value-type="float">
            <text:p>62,611615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Мира 112а</text:p>
          </table:table-cell>
          <table:table-cell table:style-name="ce4" table:number-columns-repeated="2"/>
          <table:table-cell table:number-columns-repeated="16343"/>
        </table:table-row>
        <table:table-row table:style-name="ro9">
          <table:table-cell table:style-name="ce4" office:value-type="string" calcext:value-type="string">
            <text:p>3,181,74</text:p>
          </table:table-cell>
          <table:table-cell table:style-name="ce4" office:value-type="float" office:value="72" calcext:value-type="float">
            <text:p>72</text:p>
          </table:table-cell>
          <table:table-cell table:style-name="ce8" office:value-type="float" office:value="661300007162" calcext:value-type="float">
            <text:p>661300007162</text:p>
          </table:table-cell>
          <table:table-cell table:style-name="ce8" office:value-type="float" office:value="304661336200185" calcext:value-type="float">
            <text:p>304661336200185</text:p>
          </table:table-cell>
          <table:table-cell table:style-name="ce4" office:value-type="string" calcext:value-type="string">
            <text:p>ИП Новгородов Вячеслав Геннадьевич</text:p>
          </table:table-cell>
          <table:table-cell table:style-name="ce4" office:value-type="string" calcext:value-type="string">
            <text:p>г. Камышов Полетарская 33-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06-в</text:p>
          </table:table-cell>
          <table:table-cell office:value-type="float" office:value="56.8466" calcext:value-type="float">
            <text:p>56,8466</text:p>
          </table:table-cell>
          <table:table-cell office:value-type="float" office:value="62.6407" calcext:value-type="float">
            <text:p>62,640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1300007162" calcext:value-type="float">
            <text:p>661300007162</text:p>
          </table:table-cell>
          <table:table-cell office:value-type="string" calcext:value-type="string">
            <text:p>ИП Новгородов Вячеслав Геннадьевич</text:p>
          </table:table-cell>
          <table:table-cell office:value-type="string" calcext:value-type="string">
            <text:p>Мира 306-в</text:p>
          </table:table-cell>
          <table:table-cell table:number-columns-repeated="16345"/>
        </table:table-row>
        <table:table-row table:style-name="ro9">
          <table:table-cell table:style-name="ce4" office:value-type="string" calcext:value-type="string">
            <text:p>3,181,75</text:p>
          </table:table-cell>
          <table:table-cell table:style-name="ce4" office:value-type="float" office:value="73" calcext:value-type="float">
            <text:p>73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32 км Сибирского тракта</text:p>
          </table:table-cell>
          <table:table-cell/>
          <table:table-cell table:style-name="ce4" office:value-type="float" office:value="56.816808" calcext:value-type="float">
            <text:p>56,816808</text:p>
          </table:table-cell>
          <table:table-cell table:style-name="ce4" office:value-type="float" office:value="62.588437" calcext:value-type="float">
            <text:p>62,588437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132 км Сибирского тракта</text:p>
          </table:table-cell>
          <table:table-cell table:style-name="ce4" table:number-columns-repeated="2"/>
          <table:table-cell table:number-columns-repeated="16343"/>
        </table:table-row>
        <table:table-row table:style-name="ro9">
          <table:table-cell table:style-name="ce4" office:value-type="string" calcext:value-type="string">
            <text:p>3,181,76</text:p>
          </table:table-cell>
          <table:table-cell table:style-name="ce4" office:value-type="float" office:value="74" calcext:value-type="float">
            <text:p>74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Октябрьский</text:p>
          </table:table-cell>
          <table:table-cell office:value-type="string" calcext:value-type="string">
            <text:p>Кабакова</text:p>
          </table:table-cell>
          <table:table-cell office:value-type="float" office:value="8" calcext:value-type="float">
            <text:p>8</text:p>
          </table:table-cell>
          <table:table-cell office:value-type="float" office:value="56.78425" calcext:value-type="float">
            <text:p>56,78425</text:p>
          </table:table-cell>
          <table:table-cell office:value-type="float" office:value="62.447725" calcext:value-type="float">
            <text:p>62,447725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Кабакова 8</text:p>
          </table:table-cell>
          <table:table-cell table:number-columns-repeated="16345"/>
        </table:table-row>
        <table:table-row table:style-name="ro9">
          <table:table-cell table:style-name="ce4" office:value-type="string" calcext:value-type="string">
            <text:p>3,181,77</text:p>
          </table:table-cell>
          <table:table-cell table:style-name="ce4" office:value-type="float" office:value="75" calcext:value-type="float">
            <text:p>75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2 б</text:p>
          </table:table-cell>
          <table:table-cell office:value-type="float" office:value="56.711083" calcext:value-type="float">
            <text:p>56,711083</text:p>
          </table:table-cell>
          <table:table-cell office:value-type="float" office:value="62.634424" calcext:value-type="float">
            <text:p>62,634424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Бачурина 2 б</text:p>
          </table:table-cell>
          <table:table-cell table:number-columns-repeated="16345"/>
        </table:table-row>
        <table:table-row table:style-name="ro12">
          <table:table-cell table:style-name="ce4" office:value-type="string" calcext:value-type="string">
            <text:p>3,181,78</text:p>
          </table:table-cell>
          <table:table-cell table:style-name="ce4" office:value-type="float" office:value="76" calcext:value-type="float">
            <text:p>76</text:p>
          </table:table-cell>
          <table:table-cell table:style-name="ce8" office:value-type="float" office:value="6644000530" calcext:value-type="float">
            <text:p>6644000530</text:p>
          </table:table-cell>
          <table:table-cell table:style-name="ce8" office:value-type="float" office:value="1026601073399" calcext:value-type="float">
            <text:p>1026601073399</text:p>
          </table:table-cell>
          <table:table-cell table:style-name="ce4" office:value-type="string" calcext:value-type="string">
            <text:p>ООО "Обуховские минеральные воды"</text:p>
          </table:table-cell>
          <table:table-cell table:style-name="ce4" office:value-type="string" calcext:value-type="string">
            <text:p>с. Обуховское ул. Мира 33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3б</text:p>
          </table:table-cell>
          <table:table-cell office:value-type="float" office:value="56.494501" calcext:value-type="float">
            <text:p>56,494501</text:p>
          </table:table-cell>
          <table:table-cell office:value-type="float" office:value="62.354471" calcext:value-type="float">
            <text:p>62,354471</text:p>
          </table:table-cell>
          <table:table-cell office:value-type="string" calcext:value-type="string">
            <text:p>производство</text:p>
          </table:table-cell>
          <table:table-cell table:style-name="ce9" office:value-type="float" office:value="6644000530" calcext:value-type="float">
            <text:p>6644000530</text:p>
          </table:table-cell>
          <table:table-cell office:value-type="string" calcext:value-type="string">
            <text:p>ООО "Обуховские минеральные воды"</text:p>
          </table:table-cell>
          <table:table-cell office:value-type="string" calcext:value-type="string">
            <text:p>Мира 33б</text:p>
          </table:table-cell>
          <table:table-cell table:number-columns-repeated="16345"/>
        </table:table-row>
        <table:table-row table:style-name="ro19">
          <table:table-cell office:value-type="string" calcext:value-type="string">
            <text:p>3,181,79</text:p>
          </table:table-cell>
          <table:table-cell table:style-name="ce4" office:value-type="float" office:value="77" calcext:value-type="float">
            <text:p>77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Шипицына</text:p>
          </table:table-cell>
          <table:table-cell office:value-type="string" calcext:value-type="string">
            <text:p>Пролетарская</text:p>
          </table:table-cell>
          <table:table-cell office:value-type="string" calcext:value-type="string">
            <text:p>15б</text:p>
          </table:table-cell>
          <table:table-cell office:value-type="float" office:value="56.784948" calcext:value-type="float">
            <text:p>56,784948</text:p>
          </table:table-cell>
          <table:table-cell office:value-type="float" office:value="62.58123" calcext:value-type="float">
            <text:p>62,5812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Шипицына</text:p>
          </table:table-cell>
          <table:table-cell office:value-type="string" calcext:value-type="string">
            <text:p>Пролетарская 15б</text:p>
          </table:table-cell>
          <table:table-cell table:number-columns-repeated="16345"/>
        </table:table-row>
        <table:table-row table:style-name="ro19">
          <table:table-cell office:value-type="string" calcext:value-type="string">
            <text:p>3,181,80</text:p>
          </table:table-cell>
          <table:table-cell table:style-name="ce4" office:value-type="float" office:value="78" calcext:value-type="float">
            <text:p>78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48" calcext:value-type="float">
            <text:p>148</text:p>
          </table:table-cell>
          <table:table-cell office:value-type="float" office:value="56.836105" calcext:value-type="float">
            <text:p>56,836105</text:p>
          </table:table-cell>
          <table:table-cell office:value-type="float" office:value="62.618687" calcext:value-type="float">
            <text:p>62,618687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Обуховское</text:p>
          </table:table-cell>
          <table:table-cell office:value-type="string" calcext:value-type="string">
            <text:p>Мира 148</text:p>
          </table:table-cell>
          <table:table-cell table:number-columns-repeated="16345"/>
        </table:table-row>
        <table:table-row table:style-name="ro19">
          <table:table-cell office:value-type="string" calcext:value-type="string">
            <text:p>3,181,81</text:p>
          </table:table-cell>
          <table:table-cell table:style-name="ce4" office:value-type="float" office:value="79" calcext:value-type="float">
            <text:p>79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Кокшарова</text:p>
          </table:table-cell>
          <table:table-cell office:value-type="string" calcext:value-type="string">
            <text:p>И. Семёнова</text:p>
          </table:table-cell>
          <table:table-cell office:value-type="string" calcext:value-type="string">
            <text:p>1а</text:p>
          </table:table-cell>
          <table:table-cell office:value-type="float" office:value="56.850023" calcext:value-type="float">
            <text:p>56,850023</text:p>
          </table:table-cell>
          <table:table-cell office:value-type="float" office:value="62.579773" calcext:value-type="float">
            <text:p>62,57977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Кокшарова</text:p>
          </table:table-cell>
          <table:table-cell office:value-type="string" calcext:value-type="string">
            <text:p>И. Семёнова 1а</text:p>
          </table:table-cell>
          <table:table-cell table:number-columns-repeated="16345"/>
        </table:table-row>
        <table:table-row table:style-name="ro19">
          <table:table-cell office:value-type="string" calcext:value-type="string">
            <text:p>3,181,82</text:p>
          </table:table-cell>
          <table:table-cell table:style-name="ce4" office:value-type="float" office:value="80" calcext:value-type="float">
            <text:p>80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Титова</text:p>
          </table:table-cell>
          <table:table-cell office:value-type="string" calcext:value-type="string">
            <text:p>2а</text:p>
          </table:table-cell>
          <table:table-cell office:value-type="float" office:value="56.710128" calcext:value-type="float">
            <text:p>56,710128</text:p>
          </table:table-cell>
          <table:table-cell office:value-type="float" office:value="62.636298" calcext:value-type="float">
            <text:p>62,636298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Захаровское</text:p>
          </table:table-cell>
          <table:table-cell office:value-type="string" calcext:value-type="string">
            <text:p>Титова 2а</text:p>
          </table:table-cell>
          <table:table-cell table:number-columns-repeated="16345"/>
        </table:table-row>
        <table:table-row table:style-name="ro9">
          <table:table-cell office:value-type="string" calcext:value-type="string">
            <text:p>3,181,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Маяк</text:p>
          </table:table-cell>
          <table:table-cell office:value-type="string" calcext:value-type="string">
            <text:p>Комарова</text:p>
          </table:table-cell>
          <table:table-cell office:value-type="float" office:value="6" calcext:value-type="float">
            <text:p>6</text:p>
          </table:table-cell>
          <table:table-cell office:value-type="float" office:value="56.793647" calcext:value-type="float">
            <text:p>56,793647</text:p>
          </table:table-cell>
          <table:table-cell office:value-type="float" office:value="62.40024" calcext:value-type="float">
            <text:p>62,4002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3" calcext:value-type="float">
            <text:p>3</text:p>
          </table:table-cell>
          <table:table-cell office:value-type="float" office:value="56.822893" calcext:value-type="float">
            <text:p>56,822893</text:p>
          </table:table-cell>
          <table:table-cell office:value-type="float" office:value="62.60034" calcext:value-type="float">
            <text:p>62,60034</text:p>
          </table:table-cell>
          <table:table-cell table:number-columns-repeated="3"/>
          <table:table-cell office:value-type="string" calcext:value-type="string">
            <text:p>Курортная 3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86</text:p>
          </table:table-cell>
          <table:table-cell table:style-name="ce4" office:value-type="float" office:value="83" calcext:value-type="float">
            <text:p>8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Свердлова</text:p>
          </table:table-cell>
          <table:table-cell office:value-type="float" office:value="4" calcext:value-type="float">
            <text:p>4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87</text:p>
          </table:table-cell>
          <table:table-cell table:style-name="ce4" office:value-type="float" office:value="84" calcext:value-type="float">
            <text:p>8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</text:p>
          </table:table-cell>
          <table:table-cell office:value-type="float" office:value="22" calcext:value-type="float">
            <text:p>22</text:p>
          </table:table-cell>
          <table:table-cell office:value-type="float" office:value="56.741984" calcext:value-type="float">
            <text:p>56,741984</text:p>
          </table:table-cell>
          <table:table-cell office:value-type="float" office:value="62.582155" calcext:value-type="float">
            <text:p>62,58215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88</text:p>
          </table:table-cell>
          <table:table-cell table:style-name="ce4" office:value-type="float" office:value="85" calcext:value-type="float">
            <text:p>8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17" calcext:value-type="float">
            <text:p>17</text:p>
          </table:table-cell>
          <table:table-cell office:value-type="float" office:value="56.848978" calcext:value-type="float">
            <text:p>56,848978</text:p>
          </table:table-cell>
          <table:table-cell office:value-type="float" office:value="62.585642" calcext:value-type="float">
            <text:p>62,585642</text:p>
          </table:table-cell>
          <table:table-cell table:number-columns-repeated="3"/>
          <table:table-cell office:value-type="string" calcext:value-type="string">
            <text:p>В. Солдатова 17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89</text:p>
          </table:table-cell>
          <table:table-cell table:style-name="ce4" office:value-type="float" office:value="86" calcext:value-type="float">
            <text:p>8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48 км</text:p>
          </table:table-cell>
          <table:table-cell office:value-type="float" office:value="1" calcext:value-type="float">
            <text:p>1</text:p>
          </table:table-cell>
          <table:table-cell office:value-type="float" office:value="56.841872" calcext:value-type="float">
            <text:p>56,841872</text:p>
          </table:table-cell>
          <table:table-cell office:value-type="float" office:value="62.589693" calcext:value-type="float">
            <text:p>62,589693</text:p>
          </table:table-cell>
          <table:table-cell table:number-columns-repeated="3"/>
          <table:table-cell office:value-type="string" calcext:value-type="string">
            <text:p>1948 км.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0</text:p>
          </table:table-cell>
          <table:table-cell table:style-name="ce4" office:value-type="float" office:value="87" calcext:value-type="float">
            <text:p>8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Надежда</text:p>
          </table:table-cell>
          <table:table-cell office:value-type="float" office:value="6" calcext:value-type="float">
            <text:p>6</text:p>
          </table:table-cell>
          <table:table-cell office:value-type="float" office:value="56.83621" calcext:value-type="float">
            <text:p>56,83621</text:p>
          </table:table-cell>
          <table:table-cell office:value-type="float" office:value="62.584027" calcext:value-type="float">
            <text:p>62,584027</text:p>
          </table:table-cell>
          <table:table-cell table:number-columns-repeated="3"/>
          <table:table-cell office:value-type="string" calcext:value-type="string">
            <text:p>Надежды 6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1</text:p>
          </table:table-cell>
          <table:table-cell table:style-name="ce4" office:value-type="float" office:value="88" calcext:value-type="float">
            <text:p>8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2</text:p>
          </table:table-cell>
          <table:table-cell table:style-name="ce4" office:value-type="float" office:value="89" calcext:value-type="float">
            <text:p>8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Нов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3</text:p>
          </table:table-cell>
          <table:table-cell table:style-name="ce4" office:value-type="float" office:value="90" calcext:value-type="float">
            <text:p>9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14" calcext:value-type="float">
            <text:p>1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4</text:p>
          </table:table-cell>
          <table:table-cell table:style-name="ce4" office:value-type="float" office:value="91" calcext:value-type="float">
            <text:p>9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8а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5</text:p>
          </table:table-cell>
          <table:table-cell table:style-name="ce4" office:value-type="float" office:value="92" calcext:value-type="float">
            <text:p>9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6</text:p>
          </table:table-cell>
          <table:table-cell table:style-name="ce4" office:value-type="float" office:value="93" calcext:value-type="float">
            <text:p>9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итова</text:p>
          </table:table-cell>
          <table:table-cell office:value-type="float" office:value="15" calcext:value-type="float">
            <text:p>15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7</text:p>
          </table:table-cell>
          <table:table-cell table:style-name="ce4" office:value-type="float" office:value="94" calcext:value-type="float">
            <text:p>9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17" calcext:value-type="float">
            <text:p>17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8</text:p>
          </table:table-cell>
          <table:table-cell table:style-name="ce4" office:value-type="float" office:value="95" calcext:value-type="float">
            <text:p>9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99</text:p>
          </table:table-cell>
          <table:table-cell table:style-name="ce4" office:value-type="float" office:value="96" calcext:value-type="float">
            <text:p>9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2" calcext:value-type="float">
            <text:p>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00</text:p>
          </table:table-cell>
          <table:table-cell table:style-name="ce4" office:value-type="float" office:value="97" calcext:value-type="float">
            <text:p>9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66" calcext:value-type="float">
            <text:p>66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01</text:p>
          </table:table-cell>
          <table:table-cell table:style-name="ce4" office:value-type="float" office:value="98" calcext:value-type="float">
            <text:p>9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40" calcext:value-type="float">
            <text:p>40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02</text:p>
          </table:table-cell>
          <table:table-cell table:style-name="ce4" office:value-type="float" office:value="99" calcext:value-type="float">
            <text:p>9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22" calcext:value-type="float">
            <text:p>2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,181,103</text:p>
          </table:table-cell>
          <table:table-cell table:style-name="ce4" office:value-type="float" office:value="100" calcext:value-type="float">
            <text:p>10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рудовая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104</text:p>
          </table:table-cell>
          <table:table-cell table:style-name="ce4" office:value-type="float" office:value="101" calcext:value-type="float">
            <text:p>10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Титова</text:p>
          </table:table-cell>
          <table:table-cell office:value-type="float" office:value="11" calcext:value-type="float">
            <text:p>11</text:p>
          </table:table-cell>
          <table:table-cell office:value-type="float" office:value="56.643932" calcext:value-type="float">
            <text:p>56,643932</text:p>
          </table:table-cell>
          <table:table-cell office:value-type="float" office:value="62.681352" calcext:value-type="float">
            <text:p>62,6813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105</text:p>
          </table:table-cell>
          <table:table-cell table:style-name="ce4" office:value-type="float" office:value="102" calcext:value-type="float">
            <text:p>10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Гагарина</text:p>
          </table:table-cell>
          <table:table-cell office:value-type="float" office:value="6" calcext:value-type="float">
            <text:p>6</text:p>
          </table:table-cell>
          <table:table-cell office:value-type="float" office:value="56.645097" calcext:value-type="float">
            <text:p>56,645097</text:p>
          </table:table-cell>
          <table:table-cell office:value-type="float" office:value="62.683654" calcext:value-type="float">
            <text:p>62,68365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106</text:p>
          </table:table-cell>
          <table:table-cell table:style-name="ce4" office:value-type="float" office:value="103" calcext:value-type="float">
            <text:p>10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Набережная</text:p>
          </table:table-cell>
          <table:table-cell office:value-type="float" office:value="3" calcext:value-type="float">
            <text:p>3</text:p>
          </table:table-cell>
          <table:table-cell office:value-type="float" office:value="56.643893" calcext:value-type="float">
            <text:p>56,643893</text:p>
          </table:table-cell>
          <table:table-cell office:value-type="float" office:value="62.678611" calcext:value-type="float">
            <text:p>62,6786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107</text:p>
          </table:table-cell>
          <table:table-cell table:style-name="ce4" office:value-type="float" office:value="104" calcext:value-type="float">
            <text:p>10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Партизанская</text:p>
          </table:table-cell>
          <table:table-cell office:value-type="float" office:value="5" calcext:value-type="float">
            <text:p>5</text:p>
          </table:table-cell>
          <table:table-cell office:value-type="float" office:value="56.639377" calcext:value-type="float">
            <text:p>56,639377</text:p>
          </table:table-cell>
          <table:table-cell office:value-type="float" office:value="62.689533" calcext:value-type="float">
            <text:p>62,68953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office:value-type="string" calcext:value-type="string">
            <text:p>3.181.108</text:p>
          </table:table-cell>
          <table:table-cell table:style-name="ce4" office:value-type="float" office:value="105" calcext:value-type="float">
            <text:p>10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Свободы</text:p>
          </table:table-cell>
          <table:table-cell office:value-type="float" office:value="12" calcext:value-type="float">
            <text:p>12</text:p>
          </table:table-cell>
          <table:table-cell office:value-type="float" office:value="56.642336" calcext:value-type="float">
            <text:p>56,642336</text:p>
          </table:table-cell>
          <table:table-cell office:value-type="float" office:value="62.689732" calcext:value-type="float">
            <text:p>62,6897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19">
          <table:table-cell office:value-type="string" calcext:value-type="string">
            <text:p>3.181.109</text:p>
          </table:table-cell>
          <table:table-cell table:style-name="ce4" office:value-type="float" office:value="106" calcext:value-type="float">
            <text:p>106</text:p>
          </table:table-cell>
          <table:table-cell office:value-type="float" office:value="6613009892" calcext:value-type="float">
            <text:p>6613009892</text:p>
          </table:table-cell>
          <table:table-cell table:style-name="ce9" office:value-type="float" office:value="1106613000350" calcext:value-type="float">
            <text:p>1106613000350</text:p>
          </table:table-cell>
          <table:table-cell office:value-type="string" calcext:value-type="string">
            <text:p>ООО "Калина"</text:p>
          </table:table-cell>
          <table:table-cell office:value-type="string" calcext:value-type="string">
            <text:p>с. Обуховское ул. Курортная, д.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4" calcext:value-type="float">
            <text:p>14</text:p>
          </table:table-cell>
          <table:table-cell office:value-type="float" office:value="56.812119" calcext:value-type="float">
            <text:p>56,812119</text:p>
          </table:table-cell>
          <table:table-cell office:value-type="float" office:value="62.600307" calcext:value-type="float">
            <text:p>62,600307</text:p>
          </table:table-cell>
          <table:table-cell office:value-type="string" calcext:value-type="string">
            <text:p>база отдыха</text:p>
          </table:table-cell>
          <table:table-cell table:number-columns-repeated="16348"/>
        </table:table-row>
        <table:table-row table:style-name="ro9">
          <table:table-cell table:style-name="ce4" office:value-type="string" calcext:value-type="string">
            <text:p>3,181,1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25688" calcext:value-type="float">
            <text:p>56,825688</text:p>
          </table:table-cell>
          <table:table-cell table:style-name="ce4" office:value-type="float" office:value="62.59005" calcext:value-type="float">
            <text:p>62,5900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21">
          <table:table-cell table:style-name="ce4" office:value-type="string" calcext:value-type="string">
            <text:p>3,181,11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28115" calcext:value-type="float">
            <text:p>56,828115</text:p>
          </table:table-cell>
          <table:table-cell table:style-name="ce4" office:value-type="float" office:value="62.592627" calcext:value-type="float">
            <text:p>62,59262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21">
          <table:table-cell table:style-name="ce4" office:value-type="string" calcext:value-type="string">
            <text:p>3,181,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13" calcext:value-type="float">
            <text:p>13</text:p>
          </table:table-cell>
          <table:table-cell table:style-name="ce4" table:number-columns-repeated="6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21">
          <table:table-cell table:style-name="ce4" office:value-type="string" calcext:value-type="string">
            <text:p>3,181,11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56.827072" calcext:value-type="float">
            <text:p>56,827072</text:p>
          </table:table-cell>
          <table:table-cell table:style-name="ce4" office:value-type="float" office:value="62.594459" calcext:value-type="float">
            <text:p>62,594459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9">
          <table:table-cell table:style-name="ce4" office:value-type="string" calcext:value-type="string">
            <text:p>3,181,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портив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31583" calcext:value-type="float">
            <text:p>56,831583</text:p>
          </table:table-cell>
          <table:table-cell table:style-name="ce4" office:value-type="float" office:value="62.596655" calcext:value-type="float">
            <text:p>62,59665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11">
          <table:table-cell table:style-name="ce4" office:value-type="string" calcext:value-type="string">
            <text:p>3,181,11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Новая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6.844246" calcext:value-type="float">
            <text:p>56,844246</text:p>
          </table:table-cell>
          <table:table-cell table:style-name="ce4" office:value-type="float" office:value="62.638637" calcext:value-type="float">
            <text:p>62,63863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11">
          <table:table-cell table:style-name="ce4" office:value-type="string" calcext:value-type="string">
            <text:p>3,181,1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0" calcext:value-type="float">
            <text:p>330</text:p>
          </table:table-cell>
          <table:table-cell table:style-name="ce4" office:value-type="float" office:value="56.846491" calcext:value-type="float">
            <text:p>56,846491</text:p>
          </table:table-cell>
          <table:table-cell table:style-name="ce4" office:value-type="float" office:value="62.649866" calcext:value-type="float">
            <text:p>62,649866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22">
          <table:table-cell office:value-type="string" calcext:value-type="string">
            <text:p>3,181,117</text:p>
          </table:table-cell>
          <table:table-cell table:style-name="ce4" office:value-type="float" office:value="114" calcext:value-type="float">
            <text:p>114</text:p>
          </table:table-cell>
          <table:table-cell office:value-type="float" office:value="6633021714" calcext:value-type="float">
            <text:p>6633021714</text:p>
          </table:table-cell>
          <table:table-cell table:style-name="ce9" office:value-type="float" office:value="1146633000216" calcext:value-type="float">
            <text:p>1146633000216</text:p>
          </table:table-cell>
          <table:table-cell office:value-type="string" calcext:value-type="string">
            <text:p>ООО "МЛК"</text:p>
          </table:table-cell>
          <table:table-cell office:value-type="string" calcext:value-type="string">
            <text:p>г. Камышл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т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04" calcext:value-type="float">
            <text:p>104</text:p>
          </table:table-cell>
          <table:table-cell office:value-type="float" office:value="56.833646" calcext:value-type="float">
            <text:p>56,833646</text:p>
          </table:table-cell>
          <table:table-cell office:value-type="float" office:value="62.608197" calcext:value-type="float">
            <text:p>62,608197</text:p>
          </table:table-cell>
          <table:table-cell table:number-columns-repeated="4"/>
          <table:table-cell office:value-type="string" calcext:value-type="string">
            <text:p>магазин</text:p>
          </table:table-cell>
          <table:table-cell office:value-type="string" calcext:value-type="string">
            <text:p>Мира 104</text:p>
          </table:table-cell>
          <table:table-cell table:number-columns-repeated="16343"/>
        </table:table-row>
        <table:table-row table:style-name="ro9">
          <table:table-cell table:style-name="ce4" office:value-type="string" calcext:value-type="string">
            <text:p>3,181,118</text:p>
          </table:table-cell>
          <table:table-cell table:style-name="ce4" office:value-type="float" office:value="115" calcext:value-type="float">
            <text:p>11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8" calcext:value-type="float">
            <text:p>8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 table:number-columns-repeated="16344"/>
        </table:table-row>
        <table:table-row table:style-name="ro23">
          <table:table-cell office:value-type="string" calcext:value-type="string">
            <text:p>3,181,119</text:p>
          </table:table-cell>
          <table:table-cell office:value-type="float" office:value="116" calcext:value-type="float">
            <text:p>116</text:p>
          </table:table-cell>
          <table:table-cell office:value-type="float" office:value="6670121523" calcext:value-type="float">
            <text:p>6670121523</text:p>
          </table:table-cell>
          <table:table-cell table:style-name="ce9" office:value-type="float" office:value="1069670119683" calcext:value-type="float">
            <text:p>1069670119683</text:p>
          </table:table-cell>
          <table:table-cell office:value-type="string" calcext:value-type="string">
            <text:p>ООО «Айсидора»</text:p>
          </table:table-cell>
          <table:table-cell office:value-type="string" calcext:value-type="string">
            <text:p>с. Обуховское ул. Курортная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7" calcext:value-type="float">
            <text:p>7</text:p>
          </table:table-cell>
          <table:table-cell office:value-type="float" office:value="56.821326" calcext:value-type="float">
            <text:p>56,821326</text:p>
          </table:table-cell>
          <table:table-cell office:value-type="float" office:value="62.604877" calcext:value-type="float">
            <text:p>62,604877</text:p>
          </table:table-cell>
          <table:table-cell office:value-type="string" calcext:value-type="string">
            <text:p>завод по разливу минеральных вод</text:p>
          </table:table-cell>
          <table:table-cell table:number-columns-repeated="16348"/>
        </table:table-row>
        <table:table-row table:style-name="ro6">
          <table:table-cell table:number-columns-repeated="3"/>
          <table:table-cell table:style-name="ce9"/>
          <table:table-cell table:number-columns-repeated="8"/>
          <table:table-cell table:formula="of:=SUM([.M8:.M123])" office:value-type="float" office:value="199" calcext:value-type="float">
            <text:p>199</text:p>
          </table:table-cell>
          <table:table-cell table:number-columns-repeated="16370"/>
        </table:table-row>
        <table:table-row table:style-name="ro6" table:number-rows-repeated="8">
          <table:table-cell table:number-columns-repeated="3"/>
          <table:table-cell table:style-name="ce9"/>
          <table:table-cell table:number-columns-repeated="16379"/>
        </table:table-row>
        <table:table-row table:style-name="ro6">
          <table:table-cell table:number-columns-repeated="16383"/>
        </table:table-row>
        <table:table-row table:style-name="ro6">
          <table:table-cell table:number-columns-repeated="3"/>
          <table:table-cell table:style-name="ce9"/>
          <table:table-cell table:number-columns-repeated="16379"/>
        </table:table-row>
        <table:table-row table:style-name="ro6" table:number-rows-repeated="3">
          <table:table-cell table:number-columns-repeated="3"/>
          <table:table-cell table:style-name="ce10"/>
          <table:table-cell table:number-columns-repeated="16379"/>
        </table:table-row>
        <table:table-row table:style-name="ro6">
          <table:table-cell table:number-columns-repeated="2"/>
          <table:table-cell table:style-name="ce9" table:number-columns-repeated="2"/>
          <table:table-cell table:number-columns-repeated="16379"/>
        </table:table-row>
        <table:table-row table:style-name="ro6" table:number-rows-repeated="6">
          <table:table-cell table:style-name="ce4" table:number-columns-repeated="2"/>
          <table:table-cell table:style-name="ce8" table:number-columns-repeated="2"/>
          <table:table-cell table:style-name="ce4" table:number-columns-repeated="14"/>
          <table:table-cell table:number-columns-repeated="16365"/>
        </table:table-row>
        <table:table-row table:style-name="ro6" table:number-rows-repeated="177">
          <table:table-cell table:style-name="ce4" table:number-columns-repeated="18"/>
          <table:table-cell table:number-columns-repeated="16365"/>
        </table:table-row>
        <table:table-row table:style-name="ro6" table:number-rows-repeated="1048254">
          <table:table-cell table:number-columns-repeated="16383"/>
        </table:table-row>
        <table:table-row table:style-name="ro6">
          <table:table-cell table:number-columns-repeated="16383"/>
        </table:table-row>
        <table:named-expressions>
          <table:named-range table:name="_xlnm.Print_Area" table:base-cell-address="$'раздел 1-3'.$A$1" table:cell-range-address="$'раздел 1-3'.$A$2:.$BO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2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6:55:40.7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астасия Ляхова</meta:initial-creator>
    <meta:editing-cycles>11</meta:editing-cycles>
    <meta:creation-date>2015-06-05T18:19:34</meta:creation-date>
    <dc:date>2024-08-26T16:56:11.303000000</dc:date>
    <meta:editing-duration>PT8H54M25S</meta:editing-duration>
    <meta:generator>LibreOffice/7.6.4.1$Windows_X86_64 LibreOffice_project/e19e193f88cd6c0525a17fb7a176ed8e6a3e2aa1</meta:generator>
    <meta:document-statistic meta:table-count="1" meta:cell-count="3077" meta:object-count="0"/>
    <meta:user-defined meta:name="AppVersion">14.0300</meta:user-defined>
  </office:meta>
</office:document-meta>
</file>