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fo:text-align="center" style:justify-single-word="false" style:page-number="auto"/>
      <style:text-properties fo:font-variant="normal" fo:text-transform="none" fo:color="#111111" loext:opacity="100%" style:font-name="Liberation Serif" fo:font-size="14pt" fo:letter-spacing="normal" fo:font-style="normal" style:text-underline-style="none" fo:font-weight="bold" officeooo:rsid="0083823e" officeooo:paragraph-rsid="0087f769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111111" loext:opacity="100%" style:font-name="Liberation Serif" fo:font-size="14pt" fo:letter-spacing="normal" fo:font-style="normal" style:text-underline-style="none" fo:font-weight="bold" officeooo:rsid="0083823e" officeooo:paragraph-rsid="0084c936" style:font-size-asian="14pt" style:font-weight-asian="bold" style:font-size-complex="14pt" style:font-weight-complex="bold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1.499cm" style:auto-text-indent="false" style:page-number="auto" fo:background-color="transparent"/>
      <style:text-properties fo:font-variant="normal" fo:text-transform="none" fo:color="#111111" loext:opacity="100%" style:font-name="Liberation Serif" fo:font-size="14pt" fo:letter-spacing="normal" fo:font-style="normal" style:text-underline-style="none" fo:font-weight="bold" officeooo:rsid="0083823e" officeooo:paragraph-rsid="0084c936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fo:font-style="normal" style:text-underline-style="none" fo:font-weight="normal" officeooo:rsid="0083823e" officeooo:paragraph-rsid="0086bd69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color="#111111" loext:opacity="100%" style:font-name="Liberation Serif" fo:font-size="14pt" style:text-underline-style="none" fo:font-weight="normal" officeooo:rsid="0083823e" officeooo:paragraph-rsid="0084c936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fo:font-style="normal" style:text-underline-style="none" fo:font-weight="normal" officeooo:rsid="0083823e" officeooo:paragraph-rsid="0084c936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fo:font-style="normal" style:text-underline-style="none" fo:font-weight="normal" officeooo:rsid="0083823e" officeooo:paragraph-rsid="0085b402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fo:font-style="italic" style:text-underline-style="none" fo:font-weight="normal" officeooo:rsid="0083823e" officeooo:paragraph-rsid="0084c936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style:text-underline-style="none" fo:font-weight="normal" officeooo:rsid="0083823e" officeooo:paragraph-rsid="0084c936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fo:font-style="normal" style:text-underline-style="none" fo:font-weight="normal" officeooo:rsid="0083823e" officeooo:paragraph-rsid="0086bd69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fo:font-style="normal" fo:font-weight="normal" officeooo:paragraph-rsid="0084c936" fo:background-color="transparen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111111" loext:opacity="100%" style:font-name="Liberation Serif" fo:font-size="14pt" fo:letter-spacing="normal" fo:font-style="normal" fo:font-weight="normal" officeooo:rsid="0083823e" fo:background-color="transparen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499cm" style:auto-text-indent="false" fo:background-color="transparent"/>
      <style:text-properties officeooo:paragraph-rsid="0087f769"/>
    </style:style>
    <style:style style:name="P14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5b402"/>
    </style:style>
    <style:style style:name="T2" style:family="text">
      <style:text-properties officeooo:rsid="00892ec8"/>
    </style:style>
    <style:style style:name="T3" style:family="text">
      <style:text-properties fo:font-style="normal"/>
    </style:style>
    <style:style style:name="T4" style:family="text">
      <style:text-properties officeooo:rsid="0086bd69"/>
    </style:style>
    <style:style style:name="T5" style:family="text">
      <style:text-properties fo:font-style="italic" style:text-underline-style="none" officeooo:rsid="0083823e" style:font-weight-asian="normal" style:font-weight-complex="normal"/>
    </style:style>
    <style:style style:name="T6" style:family="text">
      <style:text-properties style:text-underline-style="none" officeooo:rsid="0083823e" style:font-weight-asian="normal" style:font-weight-complex="normal"/>
    </style:style>
    <style:style style:name="T7" style:family="text">
      <style:text-properties fo:font-style="italic"/>
    </style:style>
    <style:style style:name="T8" style:family="text">
      <style:text-properties officeooo:rsid="0087f769"/>
    </style:style>
    <style:style style:name="T9" style:family="text">
      <style:text-properties fo:font-weight="bold"/>
    </style:style>
    <style:style style:name="T10" style:family="text">
      <style:text-properties fo:color="#111111" loext:opacity="100%" style:font-name="Liberation Serif" fo:font-size="14pt" officeooo:rsid="0083823e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111111" loext:opacity="100%" style:font-name="Liberation Serif" fo:font-size="14pt" fo:letter-spacing="normal" fo:font-style="italic" style:text-underline-style="none" fo:font-weight="normal" officeooo:rsid="0083823e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111111" loext:opacity="100%" style:font-name="Liberation Serif" fo:font-size="14pt" fo:letter-spacing="normal" fo:font-style="normal" style:text-underline-style="none" fo:font-weight="normal" officeooo:rsid="0083823e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111111" loext:opacity="100%" style:font-name="Liberation Serif" fo:font-size="14pt" fo:letter-spacing="normal" fo:font-style="normal" fo:font-weight="normal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087f769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157fc4" loext:opacity="100%" style:text-line-through-style="none" style:text-line-through-type="none" fo:font-family="'Open Sans', OpenSans, Arial, sans-serif" fo:font-size="12pt" fo:letter-spacing="normal" fo:font-style="normal" style:text-underline-style="none" fo:font-weight="normal" style:text-blinking="false" fo:background-color="#ffffff" loext:char-shading-value="0"/>
    </style:style>
    <style:style style:name="T16" style:family="text">
      <style:text-properties fo:font-variant="normal" fo:text-transform="none" fo:color="#111111" loext:opacity="100%" style:font-name="Liberation Serif" fo:font-size="14pt" fo:letter-spacing="normal" fo:font-style="normal" fo:font-weight="normal" officeooo:rsid="0086bd69" fo:background-color="transparent" loext:char-shading-value="0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Типичные случаи неправомерного поведения лиц, замещающих муниципальные должности, муниципальных служащих при проведении муниципального контроля, о способах защиты предпринимателей от такого поведения. </text:h>
      <text:p text:style-name="P3"/>
      <text:p text:style-name="P4">Уважаемые руководители предприятий и организаций </text:p>
      <text:p text:style-name="P4"><text:span text:style-name="T1">Камышловского муниципального района</text:span>!</text:p>
      <text:p text:style-name="P5"/>
      <text:p text:style-name="P6">За <text:span text:style-name="T1">Камышловским муниципальным районом </text:span><text:s/>закреплено <text:span text:style-name="T1">3</text:span> вид<text:span text:style-name="T1">а</text:span> муниципального контроля:</text:p>
      <text:p text:style-name="P6">1) земельный контроль;</text:p>
      <text:p text:style-name="P6">2) лесной контроль;</text:p>
      <text:p text:style-name="P7">3) контроль на автомобильном транспорте и в дорожном хозяйстве <text:s/><text:span text:style-name="T1">на территории Камышлоского мунициального района.</text:span></text:p>
      <text:p text:style-name="P6">Порядок осуществления мероприятий по каждому виду контроля установлен положениями о видах муниципального контроля.</text:p>
      <text:p text:style-name="P6">Исходя из <text:span text:style-name="T2">анализа правоприменительной практики при осуществлении </text:span>вышеуказанных полномочий наиболее вероятны (типичны) следующие случаи неправомерного поведения лиц, замещающих должности муниципальной службы.</text:p>
      <text:p text:style-name="P6">1. Ситуация с инициированием проверки в рамках осуществления любого вида муниципального контроля, без наличия на то законных оснований.</text:p>
      <text:p text:style-name="P8">Описание ситуации:</text:p>
      <text:p text:style-name="P6">Муниципальный служащий уведомляет гражданина/представителя организации о планируемой проверке, утверждает, что нарушения уже фактически доказаны и в отношении гражданина/организации будут приняты административные меры. Предлагает за вознаграждение «порешать» вопрос с проведением проверки, чтобы она не проводилась.</text:p>
      <text:p text:style-name="P6">2. Ситуация, связанная с осуществлением любого из видов муниципального контроля.</text:p>
      <text:p text:style-name="P8">Описание ситуации:</text:p>
      <text:p text:style-name="P6">Муниципальный служащий при осуществлении муниципального контроля:</text:p>
      <text:p text:style-name="P6">1) предлагает скрыть факты нарушений;</text:p>
      <text:p text:style-name="P6">2) предоставляет недостоверные сведения;</text:p>
      <text:p text:style-name="P6">3) вносит в документы по результатам контроля заведомо ложные сведения, исправления, при этом данная информация имеет существенное значение для <text:soft-page-break/>определения вины нарушителя; умышленно уничтожает или производит подлог документов;</text:p>
      <text:p text:style-name="P6">4) умышленно «затягивает» сроки направления документов для составления протокола об административном правонарушении;</text:p>
      <text:p text:style-name="P6">5) требует представить документы, не имеющие отношения к проверке и отсутствующие у проверяемого лица;</text:p>
      <text:p text:style-name="P6">6) обещает составление положительного акта/заключения по результатам проверки при отсутствии на то оснований;</text:p>
      <text:p text:style-name="P6">7) обсуждает с проверяемым лицом вопрос о количестве составляемых протоколов об административном правонарушении в зависимости от размеров предполагаемых административных штрафов;</text:p>
      <text:p text:style-name="P6">8) при обнаружении нарушений законодательства рекомендует организации для устранения нарушений воспользоваться услугами конкретной компании, владельцами, руководителями или сотрудниками которой являются родственники муниципального служащего или иные лица, с которыми связана личная заинтересованность муниципального служащего;</text:p>
      <text:p text:style-name="P6">9) не направляет информацию о выявленном нарушении в государственный орган или не принимает меры по привлечению виновных лиц к установленной законом ответственности.</text:p>
      <text:p text:style-name="P6">Под взяткой понимаются принимаемые должностным лицом материальные ценности (предметы или деньги) либо какая-либо имущественная выгода или услуги за действие (или наоборот бездействие), в интересах взяткодателя, которое должностное лицо могло или должно было совершить в силу своего служебного положения.</text:p>
      <text:p text:style-name="P6">Действия должностного лица также квалифицируются как получение взятки, если имущественные выгоды в виде денег, иных ценностей, оказания материальных услуг предоставлены родным и близким должностного лица с его согласия, и при этом он использовал свои служебные полномочия в пользу взяткодателя. Вымогательство взятки - это требование должностного лица дать взятку либо передать незаконное вознаграждение в виде денег, ценных бумаг, иного имущества под угрозой совершения действий, которые могут причинить ущерб законным интересам гражданина либо поставить последнего в такие условия, при которых он вынужден дать взятку либо совершить коммерческий подкуп с целью предотвращения вредных последствий для его правоохраняемых интересов (пункт 15 Постановления Пленума Верховного Суда Российской Федерации № 6).</text:p>
      <text:p text:style-name="P6">Слова и выражения должностного лица, которые могут быть восприняты гражданином или представителем юридического лица (организации) как просьба (намек) о даче взятки:</text:p>
      <text:p text:style-name="P9">– <text:span text:style-name="T3">«вопрос решить трудно, но можно»;</text:span></text:p>
      <text:p text:style-name="P9">– <text:span text:style-name="T3">«спасибо на хлеб не намажешь»;</text:span></text:p>
      <text:p text:style-name="P9"><text:soft-page-break/>– <text:span text:style-name="T3">«договоримся»;</text:span></text:p>
      <text:p text:style-name="P9">– <text:span text:style-name="T3">«нужны более веские аргументы»;</text:span></text:p>
      <text:p text:style-name="P9">– <text:span text:style-name="T3">«нужно обсудить параметры»;</text:span></text:p>
      <text:p text:style-name="P9">– <text:span text:style-name="T3">«ну что делать будем?» и т.д.</text:span></text:p>
      <text:p text:style-name="P6">Предполагаемые действия граждан, представителей юридических лиц (организаций) при возникновении проявлений коррупции со стороны муниципального служащего – вести себя крайне осторожно, вежливо, без заискивания, не допуская опрометчивых высказываний, которые могли бы трактоваться должностным лицом (взятковымогателем) как готовность дать взятку;</text:p>
      <text:p text:style-name="P9">– <text:span text:style-name="T3">внимательно выслушать и точно запомнить предложенные условия (размеры сумм, наименование товаров и характер услуг, сроки и способы передачи взятки, последовательность решения вопросов, иные выгоды и пр.);</text:span></text:p>
      <text:p text:style-name="P9">– <text:span text:style-name="T3">не берите инициативу в разговоре на себя, больше «работайте на прием», позволяйте потенциальному нарушителю антикоррупционного законодательства (взяткополучателю) «выговориться», сообщить Вам как можно больше информации;</text:span></text:p>
      <text:p text:style-name="P9">– <text:span text:style-name="T3">при наличии у Вас диктофона постарайтесь записать (скрытно) предложение о вымогательстве взятки либо ином противоправном деянии.</text:span></text:p>
      <text:p text:style-name="P5"/>
      <text:p text:style-name="P6">В случае неправомерного поведения муниципального служащего граждане и организации могут обратиться с заявлением о фактах коррупции:</text:p>
      <text:p text:style-name="P10">1. В Администрацию <text:span text:style-name="T4">Камышловского муниципального района </text:span>:</text:p>
      <text:p text:style-name="P11"><text:span text:style-name="T5">в письменной форме </text:span><text:span text:style-name="T6">средствами почтовой связи или нарочно по адресу: </text:span><text:s/>624860 Свердловская область, г. Камышлов, ул. Свердлова, д. 41 с пометкой «Главе Камышловского муниципального района».</text:p>
      <text:p text:style-name="P10"><text:span text:style-name="T7">в устной форме</text:span> (в процессе личного приема граждан Главой <text:span text:style-name="T4">Камышловского муниципального района</text:span>, заместителями Главы <text:span text:style-name="T4">Камышловского муниципального района</text:span>, иными должностными лицами Администрации <text:span text:style-name="T4">Камышловского муниципального района , </text:span>осуществляющими личный прием граждан в соответствии с Положением об организации и проведении личного приема и консультаций граждан, либо с использованием «телефона доверия»);</text:p>
      <text:p text:style-name="P10"><text:span text:style-name="T7">по <text:s/>«телефону доверия»</text:span> (343<text:span text:style-name="T4">75</text:span>)<text:span text:style-name="T4">2-34-50 </text:span><text:span text:style-name="T8">в</text:span>ремя работы «телефона доверия»: <text:span text:style-name="T9">с понедельника по четверг 8.00-17.00, в пятницу 8.00-16.00.</text:span> Консультацию по вопросам противодействия коррупции можно получить в часы работы «телефона доверия» по адресу: <text:span text:style-name="T9">624860,</text:span> <text:span text:style-name="T9">Свердловская область, г. Камышлов,ул. Свердлова,41, кабинет 122.</text:span></text:p>
      <text:p text:style-name="P12">Анонимные обращения, а также сообщения, не относящиеся к задачам, возложенным на «телефон доверия» Администрации Камышловского муниципального района, не рассматриваются.</text:p>
      <text:p text:style-name="P13"><text:soft-page-break/><text:span text:style-name="T10"><text:line-break/></text:span><text:span text:style-name="T11">в форме электронного документа</text:span><text:span text:style-name="T12"> (</text:span><text:span text:style-name="T13">Обращение в электронной форме в Администрацию Камышловского муниципального района можно направить с использованием федеральной государственной информационной системы «Единый портал государственных и муниципальных услуг (функций)» </text:span><text:span text:style-name="T14">(</text:span><text:a xlink:type="simple" xlink:href="https://pos.gosuslugi.ru/form/?opaId=231189&amp;utm_source=vk&amp;utm_medium=65&amp;utm_campaign=1046603983800" text:style-name="Internet_20_link" text:visited-style-name="Visited_20_Internet_20_Link"><text:span text:style-name="T15">«Госуслуги Решаем вместе»</text:span></text:a><text:span text:style-name="T16">)</text:span><text:span text:style-name="T14">)</text:span></text:p>
      <text:p text:style-name="P6">2. В Департамент по противодействию коррупции по региональному «телефону доверия» 8(343)370-72-02; 8(800)101-33-84 (бесплатный номер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4T11:44:10.884712573</meta:creation-date>
    <dc:title>Default</dc:title>
    <meta:editing-cycles>4</meta:editing-cycles>
    <meta:editing-duration>PT27M37S</meta:editing-duration>
    <meta:generator>LibreOffice/25.2.3.2$Linux_X86_64 LibreOffice_project/520$Build-2</meta:generator>
    <dc:date>2026-03-05T10:02:38.963073287</dc:date>
    <meta:document-statistic meta:table-count="1" meta:image-count="0" meta:object-count="0" meta:page-count="4" meta:paragraph-count="55" meta:word-count="826" meta:character-count="6893" meta:non-whitespace-character-count="6105"/>
  </office:meta>
</office:document-meta>
</file>